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e bestaande brug bij Elleboog te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e bestaande brug bij Elleboog te Rijswijk (NB) (2025-00608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5. De gemeente neemt daarover waarschijnlijk voor 14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0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5-006083</meta:user-defined>
    <meta:user-defined meta:name="DCTERMS.abstract">brug vervangen</meta:user-defined>
    <dc:language>nl</dc:language>
    <meta:user-defined meta:name="OVERHEIDop.locatietype/OVERHEIDop.gebiedsmarkering">Vlak</meta:user-defined>
    <meta:user-defined meta:name="DC.title">Gemeente Altena - Aanvraag vergunning voor het vervangen van de bestaande brug bij Elleboog te Rijswijk (NB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69</meta:user-defined>
    <meta:user-defined meta:name="OVERHEIDop.GmbID/DC.identifier">gmb-2025-83069</meta:user-defined>
    <meta:user-defined meta:name="OVERHEIDop.versieInformatie"/>
  </office:meta>
</office:document-meta>
</file>