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organiseren van het evenement Meiweek van 1 mei 2025 tot en met 5 mei 2025 op het parkeerterrein Nieuwland te Broek in Water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evenementenvergunning ontvangen voor het organiseren van het evenement Meiweek van 1 mei 2025 tot en met 5 mei 2025 op het parkeerterrein Nieuwland in Broek in Waterland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Produceren van geluid</text:p>
              </text:list-item>
              <text:list-item text:style-override="id1-3-2-1-1-3-2">
                <text:number>•</text:number>
                <text:p text:style-name="al">Plaatsen tent </text:p>
              </text:list-item>
              <text:list-item text:style-override="id1-3-2-1-1-3-3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306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organiseren van het evenement Meiweek van 1 mei 2025 tot en met 5 mei 2025 op het parkeerterrein Nieuwland te Broek in Waterland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67</meta:user-defined>
    <meta:user-defined meta:name="OVERHEIDop.GmbID/DC.identifier">gmb-2025-83067</meta:user-defined>
    <meta:user-defined meta:name="OVERHEIDop.versieInformatie"/>
  </office:meta>
</office:document-meta>
</file>