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inrit parkeerplaats Oude stad op de locatie nabij Nina Simonestraat - Waalbandijk Nijmegen zaaknummer AB24.014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nieuwe inrit parkeerplaats Oude stad op de locatie nabij Nina Simonestraat - Waalbandijk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0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inrit parkeerplaats Oude stad op de locatie nabij Nina Simonestraat - Waalbandijk Nijmegen zaaknummer AB24.01417</meta:user-defined>
    <meta:user-defined meta:name="DCTERMS.W3CDTF/DCTERMS.available">2025-02-27</meta:user-defined>
    <meta:user-defined meta:name="DCTERMS.W3CDTF/OVERHEIDop.jaargang">2025</meta:user-defined>
    <meta:user-defined meta:name="OVERHEIDop.publicationIssue">83060</meta:user-defined>
    <meta:user-defined meta:name="OVERHEIDop.GmbID/DC.identifier">gmb-2025-83060</meta:user-defined>
    <meta:user-defined meta:name="OVERHEIDop.versieInformatie"/>
  </office:meta>
</office:document-meta>
</file>