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Nordhornsestraat 16 en 18: 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 Denekamp, Nordhornsestraat 16 en 18 </text:p>
            <text:p text:style-name="common-al">
            <text:span text:style-name="nadrukvet">Project:</text:span> het verbouwen van een pand</text:p>
            <text:p text:style-name="common-al">
            <text:span text:style-name="nadrukvet">Verzonden: </text:span>25 febr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305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888</meta:user-defined>
    <meta:user-defined meta:name="DCTERMS.abstract">het verbouwen van een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Nordhornsestraat 16 en 18:  verbouwen pa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83058</meta:user-defined>
    <meta:user-defined meta:name="OVERHEIDop.GmbID/DC.identifier">gmb-2025-83058</meta:user-defined>
    <meta:user-defined meta:name="OVERHEIDop.versieInformatie"/>
  </office:meta>
</office:document-meta>
</file>