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akkerij naar woonhuis en appartementen aan de Frans van Mierisstraat 49, 8932 KS Leeuwarden (OV-2025-0277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akkerij naar woonhuis en appartementen aan de Frans van Mierisstraat 49, 8932 KS Leeuwarden. Bij ons geregistreerd onder kenmerk: OV-2025-0277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60</meta:user-defined>
    <dc:language>nl</dc:language>
    <meta:user-defined meta:name="OVERHEIDop.locatietype/OVERHEIDop.gebiedsmarkering">Punt</meta:user-defined>
    <meta:user-defined meta:name="DC.title">Aanvraag omgevingsvergunning voor het verbouwen van de bakkerij naar woonhuis en appartementen aan de Frans van Mierisstraat 49, 8932 KS Leeuwarden (OV-2025-027760)</meta:user-defined>
    <meta:user-defined meta:name="DCTERMS.W3CDTF/DCTERMS.available">2025-02-27</meta:user-defined>
    <meta:user-defined meta:name="DCTERMS.W3CDTF/OVERHEIDop.jaargang">2025</meta:user-defined>
    <meta:user-defined meta:name="OVERHEIDop.publicationIssue">83057</meta:user-defined>
    <meta:user-defined meta:name="OVERHEIDop.GmbID/DC.identifier">gmb-2025-83057</meta:user-defined>
    <meta:user-defined meta:name="OVERHEIDop.versieInformatie"/>
  </office:meta>
</office:document-meta>
</file>