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noveren van een appartementencomplex op de locatie van Speijkstraat 14 t/m 92 in Zandvoort, zaaknummer ODIJ-Z-25-1547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noveren van een appartementencomplex op de locatie van Speijkstraat 14 t/m 92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305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5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5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noveren van een appartementencomplex op de locatie van Speijkstraat 14 t/m 92 in Zandvoort, zaaknummer ODIJ-Z-25-154729</meta:user-defined>
    <meta:user-defined meta:name="DCTERMS.W3CDTF/DCTERMS.available">2025-02-27</meta:user-defined>
    <meta:user-defined meta:name="DCTERMS.W3CDTF/OVERHEIDop.jaargang">2025</meta:user-defined>
    <meta:user-defined meta:name="OVERHEIDop.publicationIssue">83054</meta:user-defined>
    <meta:user-defined meta:name="OVERHEIDop.GmbID/DC.identifier">gmb-2025-83054</meta:user-defined>
    <meta:user-defined meta:name="OVERHEIDop.versieInformatie"/>
  </office:meta>
</office:document-meta>
</file>