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maatwerkvoorschriften reguliere procedure, Maarheezerweg Noord 15-15a, Le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Heeze-Leende maakt bekend dat het besloten heeft ambtshalve maatwerkvoorschriften te stellen.</text:p>
            <text:p text:style-name="common-al">Bedrijf: De Leeuw Bouw en Techniek B.V.</text:p>
            <text:p text:style-name="common-al">Locatie: Maarheezeweg Noord 15-15a, Leende</text:p>
            <text:p text:style-name="common-al">Activiteit: Energie opslagsysteem met lithiumhoudende energiedragers</text:p>
            <text:p text:style-name="common-al">Voor: maatwerkvoorschriften voor een energieopslagsysteem</text:p>
            <text:p text:style-name="common-al">Besluitdatum: 25 februari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Heeze-Leende, postbus 10.000, 5590 GA Heeze.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0998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30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9980 </meta:user-defined>
    <dc:language>nl</dc:language>
    <meta:user-defined meta:name="OVERHEIDop.locatietype/OVERHEIDop.gebiedsmarkering">Adres</meta:user-defined>
    <meta:user-defined meta:name="OVERHEIDop.locatietype/OVERHEIDop.gebiedsmarkering">Adres</meta:user-defined>
    <meta:user-defined meta:name="DC.title">Gemeente Heeze-Leende, maatwerkvoorschriften reguliere procedure, Maarheezerweg Noord 15-15a, Leende</meta:user-defined>
    <meta:user-defined meta:name="OVERHEIDop.datumEindeReactietermijn">2025-04-11</meta:user-defined>
    <meta:user-defined meta:name="OVERHEIDop.TilID/OVERHEIDop.terinzageleggingOP">til-2025-6424</meta:user-defined>
    <meta:user-defined meta:name="DCTERMS.W3CDTF/DCTERMS.available">2025-02-27</meta:user-defined>
    <meta:user-defined meta:name="DCTERMS.W3CDTF/OVERHEIDop.jaargang">2025</meta:user-defined>
    <meta:user-defined meta:name="OVERHEIDop.publicationIssue">83053</meta:user-defined>
    <meta:user-defined meta:name="OVERHEIDop.GmbID/DC.identifier">gmb-2025-83053</meta:user-defined>
    <meta:user-defined meta:name="OVERHEIDop.versieInformatie"/>
  </office:meta>
</office:document-meta>
</file>