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en behoeve van kano-wedstrijd op 12 april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ontheffing ontvangen voor het organiseren van een kano-wedstrijd door Kanovereniging Viking Amsterdam, op 12 april 2025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0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ontheffing ten behoeve van kano-wedstrijd op 12 april 2025 te Wat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51</meta:user-defined>
    <meta:user-defined meta:name="OVERHEIDop.GmbID/DC.identifier">gmb-2025-83051</meta:user-defined>
    <meta:user-defined meta:name="OVERHEIDop.versieInformatie"/>
  </office:meta>
</office:document-meta>
</file>