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venkom 8, 3245MG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februari 2025 een besluit genomen op de aanvraag met zaaknummer Z2024-01541 voor een omgevingsvergunning betreffende het aanbrengen van rolluiken op locatie Havenkom 8, 3245MG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5 april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3046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04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04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541</meta:user-defined>
    <dc:language>nl</dc:language>
    <meta:user-defined meta:name="OVERHEIDop.locatietype/OVERHEIDop.gebiedsmarkering">Vlak</meta:user-defined>
    <meta:user-defined meta:name="DC.title">Kennisgeving besluit op aanvraag omgevingsvergunning Havenkom 8, 3245MG Sommelsdijk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046</meta:user-defined>
    <meta:user-defined meta:name="OVERHEIDop.GmbID/DC.identifier">gmb-2025-83046</meta:user-defined>
    <meta:user-defined meta:name="OVERHEIDop.versieInformatie"/>
  </office:meta>
</office:document-meta>
</file>