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lichtreclame als gevolg van een nieuwe huisstijl op de locatie Wijchenseweg 102 te Nijmegen zaaknummer AB24.0165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de bestaande lichtreclame als gevolg van een nieuwe huisstijl op de locatie Wijchenseweg 10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04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4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4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bestaande lichtreclame als gevolg van een nieuwe huisstijl op de locatie Wijchenseweg 102 te Nijmegen zaaknummer AB24.01652</meta:user-defined>
    <meta:user-defined meta:name="DCTERMS.W3CDTF/DCTERMS.available">2025-02-27</meta:user-defined>
    <meta:user-defined meta:name="DCTERMS.W3CDTF/OVERHEIDop.jaargang">2025</meta:user-defined>
    <meta:user-defined meta:name="OVERHEIDop.publicationIssue">83041</meta:user-defined>
    <meta:user-defined meta:name="OVERHEIDop.GmbID/DC.identifier">gmb-2025-83041</meta:user-defined>
    <meta:user-defined meta:name="OVERHEIDop.versieInformatie"/>
  </office:meta>
</office:document-meta>
</file>