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een bestaande aanbouw op de locatie Kanunnik van Osstraat 19 te Nijmegen zaaknummer AB24.021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op een bestaande aanbouw op de locatie Kanunnik van Osstraat 1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0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een bestaande aanbouw op de locatie Kanunnik van Osstraat 19 te Nijmegen zaaknummer AB24.02103</meta:user-defined>
    <meta:user-defined meta:name="DCTERMS.W3CDTF/DCTERMS.available">2025-02-27</meta:user-defined>
    <meta:user-defined meta:name="DCTERMS.W3CDTF/OVERHEIDop.jaargang">2025</meta:user-defined>
    <meta:user-defined meta:name="OVERHEIDop.publicationIssue">83038</meta:user-defined>
    <meta:user-defined meta:name="OVERHEIDop.GmbID/DC.identifier">gmb-2025-83038</meta:user-defined>
    <meta:user-defined meta:name="OVERHEIDop.versieInformatie"/>
  </office:meta>
</office:document-meta>
</file>