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dakterras, Rarenderstraat 29 te Vaals, kadastraal bekend gemeente Vaals, sectie B nummer 337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legaliseren van een dakterras op de locatie Rarenderstraat 29 te Vaals, kadastraal bekend gemeente Vaals, sectie B nummer 3377.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006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0 februari 2025. De gemeente Vaals neemt daarover op 17 april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303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3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3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8</meta:user-defined>
    <meta:user-defined meta:name="DCTERMS.abstract">Betreft: Aanvraag op locatie Rarenderstraat 29 te Vaals, kadastraal bekend gemeente Vaals, sectie B nummer 3377</meta:user-defined>
    <dc:language>nl</dc:language>
    <meta:user-defined meta:name="OVERHEIDop.locatietype/OVERHEIDop.gebiedsmarkering">Vlak</meta:user-defined>
    <meta:user-defined meta:name="DC.title">Aanvraag vergunning voor het legaliseren van een dakterras, Rarenderstraat 29 te Vaals, kadastraal bekend gemeente Vaals, sectie B nummer 3377</meta:user-defined>
    <meta:user-defined meta:name="DCTERMS.W3CDTF/DCTERMS.available">2025-02-27</meta:user-defined>
    <meta:user-defined meta:name="DCTERMS.W3CDTF/OVERHEIDop.jaargang">2025</meta:user-defined>
    <meta:user-defined meta:name="OVERHEIDop.publicationIssue">83032</meta:user-defined>
    <meta:user-defined meta:name="OVERHEIDop.GmbID/DC.identifier">gmb-2025-83032</meta:user-defined>
    <meta:user-defined meta:name="OVERHEIDop.versieInformatie"/>
  </office:meta>
</office:document-meta>
</file>