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5 reclamezeilen in de periode van 26 april 2025 tot en met 2 juni 2025 op diverse locaties 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op/aan de weg / diverse locaties gemeente Echt-Susteren / bekendgemaakt op 20 februari 2025 / het plaatsen van 5 reclamezeilen in de periode van 26 april 2025 tot en met 2 juni 2025.</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0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5 reclamezeilen in de periode van 26 april 2025 tot en met 2 juni 2025 op diverse locaties te Echt-Susteren</meta:user-defined>
    <meta:user-defined meta:name="DCTERMS.W3CDTF/DCTERMS.available">2025-02-27</meta:user-defined>
    <meta:user-defined meta:name="DCTERMS.W3CDTF/OVERHEIDop.jaargang">2025</meta:user-defined>
    <meta:user-defined meta:name="OVERHEIDop.publicationIssue">83028</meta:user-defined>
    <meta:user-defined meta:name="OVERHEIDop.GmbID/DC.identifier">gmb-2025-83028</meta:user-defined>
    <meta:user-defined meta:name="OVERHEIDop.versieInformatie"/>
  </office:meta>
</office:document-meta>
</file>