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van het woonhuis en verhogen van de daknok aan Zuster Bloemstraat 2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van de eerste verdieping van het woonhuis en verhogen van de daknok op locatie Zuster Bloemstraat 23, 1141SZ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4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30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eerste verdieping van het woonhuis en verhogen van de daknok aan Zuster Bloemstraat 23 te Monnickendam</meta:user-defined>
    <meta:user-defined meta:name="DCTERMS.W3CDTF/DCTERMS.available">2025-02-27</meta:user-defined>
    <meta:user-defined meta:name="DCTERMS.W3CDTF/OVERHEIDop.jaargang">2025</meta:user-defined>
    <meta:user-defined meta:name="OVERHEIDop.publicationIssue">83027</meta:user-defined>
    <meta:user-defined meta:name="OVERHEIDop.GmbID/DC.identifier">gmb-2025-83027</meta:user-defined>
    <meta:user-defined meta:name="OVERHEIDop.versieInformatie"/>
  </office:meta>
</office:document-meta>
</file>