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verkamp 216, 2592 BM 's-Gravenhage, Haverkamp 220, 2592 BM 's-Gravenhage, Haverkamp 222, 2592 BM 's-Gravenhage, Haverkamp 224, 2592 BM 's-Gravenhage, Haverkamp 226, 2592 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8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216 tot en met 244</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0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863</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averkamp 216, 2592 BM 's-Gravenhage, Haverkamp 220, 2592 BM 's-Gravenhage, Haverkamp 222, 2592 BM 's-Gravenhage, Haverkamp 224, 2592 BM 's-Gravenhage, Haverkamp 226, 2592 B</meta:user-defined>
    <meta:user-defined meta:name="DCTERMS.W3CDTF/DCTERMS.available">2025-02-27</meta:user-defined>
    <meta:user-defined meta:name="DCTERMS.W3CDTF/OVERHEIDop.jaargang">2025</meta:user-defined>
    <meta:user-defined meta:name="OVERHEIDop.publicationIssue">83025</meta:user-defined>
    <meta:user-defined meta:name="OVERHEIDop.GmbID/DC.identifier">gmb-2025-83025</meta:user-defined>
    <meta:user-defined meta:name="OVERHEIDop.versieInformatie"/>
  </office:meta>
</office:document-meta>
</file>