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terrasvergunning en wijziging alcohol- en exploitatievergunning ten behoeve van Het Broeker Huis aan Leeteinde 16 te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terland heeft een aanvraag voor een terrasvergunning en een wijziging van de alcohol- en exploitatievergunning ontvangen voor Het Broeker Huis, Leeteinde 16 in Broek in Waterland. </text:p>
            <text:p text:style-name="common-al">Het betreft de volgende activiteit(en):</text:p>
            <text:list text:style-name="id1-3-2-1-1-3">
              <text:list-item text:style-override="id1-3-2-1-1-3-1">
                <text:number>•</text:number>
                <text:p text:style-name="al">Verstrekken van alcoholische dranken</text:p>
              </text:list-item>
              <text:list-item text:style-override="id1-3-2-1-1-3-2">
                <text:number>•</text:number>
                <text:p text:style-name="al">Exploiteren van een horeca-inrichting </text:p>
              </text:list-item>
              <text:list-item text:style-override="id1-3-2-1-1-3-3">
                <text:number>•</text:number>
                <text:p text:style-name="al">Houden van een terras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activiteiten zullen plaatsvinden waar u mogelijk hinder van ondervindt.</text:p>
            <text:p text:style-name="common-al">
            <text:span text:style-name="nadrukvet">Kennisgeving</text:span>
          </text:p>
            <text:p text:style-name="last-al">Dit bericht betreft een kennisgeving en geen besluit. De gemeente publiceert een nieuw bericht als op de aanvraag is besloten. U heeft nu nog geen mogelijkheid om bezwaar aan te tekenen. Voor meer informatie over de aanvraag kunt u tijdens openingstijden contact opnemen met de gemeente, Team VT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83022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02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02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oor het gebruik van een terrasvergunning en wijziging alcohol- en exploitatievergunning ten behoeve van Het Broeker Huis aan Leeteinde 16 te Broek in Waterland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022</meta:user-defined>
    <meta:user-defined meta:name="OVERHEIDop.GmbID/DC.identifier">gmb-2025-83022</meta:user-defined>
    <meta:user-defined meta:name="OVERHEIDop.versieInformatie"/>
  </office:meta>
</office:document-meta>
</file>