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24 februari 2025</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vergunning alcoholwet MDM verhuur op locatie Vaartweg 34, 5106ND Dongen . De aanvraag is geregistreerd onder zaaknummer Z2025-00000284. De aanvraag betreft de volgende activiteiten:</text:p>
            <text:p text:style-name="common-al">- vergunning alcoholwet MDM 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0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84</meta:user-defined>
    <meta:user-defined meta:name="DCTERMS.abstract">Vaartweg 34, 5106ND Dongen</meta:user-defined>
    <dc:language>nl</dc:language>
    <meta:user-defined meta:name="OVERHEIDop.locatietype/OVERHEIDop.gebiedsmarkering">Punt</meta:user-defined>
    <meta:user-defined meta:name="DC.title">Ontvangst vergunning alcoholwet : 24 februari 2025</meta:user-defined>
    <meta:user-defined meta:name="DCTERMS.W3CDTF/DCTERMS.available">2025-02-27</meta:user-defined>
    <meta:user-defined meta:name="DCTERMS.W3CDTF/OVERHEIDop.jaargang">2025</meta:user-defined>
    <meta:user-defined meta:name="OVERHEIDop.publicationIssue">83021</meta:user-defined>
    <meta:user-defined meta:name="OVERHEIDop.GmbID/DC.identifier">gmb-2025-83021</meta:user-defined>
    <meta:user-defined meta:name="OVERHEIDop.versieInformatie"/>
  </office:meta>
</office:document-meta>
</file>