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eerder verleende vergunning  - woonboerderij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 - woonboerderij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01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Aanvraag omgevingsvergunning voor het wijzigen van de eerder verleende vergunning  - woonboerderij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wijzigen van de eerder verleende vergunning  - woonboerderij Heerstraat 22, 5435PC Sint Agath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02</meta:user-defined>
    <meta:user-defined meta:name="OVERHEIDop.GmbID/DC.identifier">gmb-2025-8302</meta:user-defined>
    <meta:user-defined meta:name="OVERHEIDop.versieInformatie"/>
  </office:meta>
</office:document-meta>
</file>