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uurzamen van 39 woningen, Hoogkamp en Reuvekam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ntvangen voor het verduurzamen van 39 woningen op locatie Hoogkamp en Reuvekamp Eibergen. De aanvraag is geregistreerd onder zaaknummer Z2025-000002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01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75</meta:user-defined>
    <meta:user-defined meta:name="DCTERMS.abstract">Betreft: Aanvraag op locatie Hoogkamp en Reuvekamp Eibergen</meta:user-defined>
    <dc:language>nl</dc:language>
    <meta:user-defined meta:name="OVERHEIDop.locatietype/OVERHEIDop.gebiedsmarkering">Vlak</meta:user-defined>
    <meta:user-defined meta:name="DC.title">Aanvraag vergunning voor verduurzamen van 39 woningen, Hoogkamp en Reuvekamp Eiber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17</meta:user-defined>
    <meta:user-defined meta:name="OVERHEIDop.GmbID/DC.identifier">gmb-2025-83017</meta:user-defined>
    <meta:user-defined meta:name="OVERHEIDop.versieInformatie"/>
  </office:meta>
</office:document-meta>
</file>