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ristolroodstraat 152, 1503 NZ Zaandam - het aanbrengen van 2 aanvullende brandscheidingen in de ga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38173 - het aanbrengen van 2 aanvullende brandscheidingen in de gangen  -  - op de locatie Bristolroodstraat 152, 1503 NZ Zaandam</text:p>
            <text:p text:style-name="common-al">Besluit verzonden: 25-02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5-02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301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01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01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173</meta:user-defined>
    <dc:language>nl</dc:language>
    <meta:user-defined meta:name="OVERHEIDop.locatietype/OVERHEIDop.gebiedsmarkering">Punt</meta:user-defined>
    <meta:user-defined meta:name="DC.title">Verleende omgevingsvergunning - Bristolroodstraat 152, 1503 NZ Zaandam - het aanbrengen van 2 aanvullende brandscheidingen in de gang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016</meta:user-defined>
    <meta:user-defined meta:name="OVERHEIDop.GmbID/DC.identifier">gmb-2025-83016</meta:user-defined>
    <meta:user-defined meta:name="OVERHEIDop.versieInformatie"/>
  </office:meta>
</office:document-meta>
</file>