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de kofferbakmarkten op 6 april 2025, 22 juni 2025 en 14 september 2025 aan Caulitenstraat 12 te Sint J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 35 Alcoholwet / Caulitenstraat 12, 6112 AL te Sint Joost / Echt-Susteren / bekendgemaakt op 20 februari 2025 / het zonder vergunning verstrekken van zwak-alcoholhoudende drank tijdens de kofferbakmarkten op 6 april 2025, 22 juni 2025 en 14 september 2025.</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301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1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1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de kofferbakmarkten op 6 april 2025, 22 juni 2025 en 14 september 2025 aan Caulitenstraat 12 te Sint Joost</meta:user-defined>
    <meta:user-defined meta:name="DCTERMS.W3CDTF/DCTERMS.available">2025-02-27</meta:user-defined>
    <meta:user-defined meta:name="DCTERMS.W3CDTF/OVERHEIDop.jaargang">2025</meta:user-defined>
    <meta:user-defined meta:name="OVERHEIDop.publicationIssue">83015</meta:user-defined>
    <meta:user-defined meta:name="OVERHEIDop.GmbID/DC.identifier">gmb-2025-83015</meta:user-defined>
    <meta:user-defined meta:name="OVERHEIDop.versieInformatie"/>
  </office:meta>
</office:document-meta>
</file>