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9A01, 6211TC Maastricht. Kennisgeving nieuwe aanvraag omgevingsvergunning, het restaureren en stabiliseren van d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88</text:p>
            <text:p text:style-name="common-al">
            <text:span text:style-name="nadrukvet">Keizer Karelplein 19A01, 6211TC Maastricht</text:span>
          </text:p>
            <text:p text:style-name="common-al">
            <text:span text:style-name="nadrukvet">het restaureren en stabiliseren van de tuinmuur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0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izer Karelplein 19A01, 6211TC Maastricht. Kennisgeving nieuwe aanvraag omgevingsvergunning, het restaureren en stabiliseren van de tuinmuu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07</meta:user-defined>
    <meta:user-defined meta:name="OVERHEIDop.GmbID/DC.identifier">gmb-2025-83007</meta:user-defined>
    <meta:user-defined meta:name="OVERHEIDop.versieInformatie"/>
  </office:meta>
</office:document-meta>
</file>