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de uitvoeringen van het Echter Revue-theater aan Edisonweg 12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Edisonweg 12, 6101 XJ te Echt / Echt-Susteren / bekendgemaakt op 20 februari 2025 / het zonder vergunning verstrekken van zwak-alcoholhoudende drank tijdens de uitvoeringen van het Echter Revue-theate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0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uitvoeringen van het Echter Revue-theater aan Edisonweg 12 te Echt</meta:user-defined>
    <meta:user-defined meta:name="DCTERMS.W3CDTF/DCTERMS.available">2025-02-27</meta:user-defined>
    <meta:user-defined meta:name="DCTERMS.W3CDTF/OVERHEIDop.jaargang">2025</meta:user-defined>
    <meta:user-defined meta:name="OVERHEIDop.publicationIssue">83006</meta:user-defined>
    <meta:user-defined meta:name="OVERHEIDop.GmbID/DC.identifier">gmb-2025-83006</meta:user-defined>
    <meta:user-defined meta:name="OVERHEIDop.versieInformatie"/>
  </office:meta>
</office:document-meta>
</file>