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8469) Schoolstraat 27 Voorburg diverse verbouwingen aa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iverse verbouwingen aan het rijksmonument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0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8469) Schoolstraat 27 Voorburg diverse verbouwingen aan het rijksmonumen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03</meta:user-defined>
    <meta:user-defined meta:name="OVERHEIDop.GmbID/DC.identifier">gmb-2025-83003</meta:user-defined>
    <meta:user-defined meta:name="OVERHEIDop.versieInformatie"/>
  </office:meta>
</office:document-meta>
</file>