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3 5571VB Bergeijk,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DSO verzoeknummer: 2025021400432</text:p>
            <text:p text:style-name="common-al">Ontvangstdatum melding: 14 februari 2025</text:p>
            <text:p text:style-name="common-al">Plaats/adres: Bredasedijk 3 5571VB Bergeijk</text:p>
            <text:p text:style-name="common-al">Omschrijving: het aanleggen van een gesloten bodemenergiesysteem</text:p>
            <text:p text:style-name="common-al">Activiteit: Bodemenergiesysteem, de aanleg van een gesloten bodemenergiesysteem</text:p>
            <text:p text:style-name="common-al">Een melding ingevolge het Bal betreft uitsluitend een kennisgeving. Er is geen mogelijkheid om tegen een melding bezwaar te maken.</text:p>
            <text:p text:style-name="common-al"/>
            <text:p text:style-name="last-al">Aan deze procedure is het zaaknummer Z-2025-0029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300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melding over Bredasedijk 3 5571VB Bergeijk, het aanleggen van een gesloten bodemenergiesystee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02</meta:user-defined>
    <meta:user-defined meta:name="OVERHEIDop.GmbID/DC.identifier">gmb-2025-83002</meta:user-defined>
    <meta:user-defined meta:name="OVERHEIDop.versieInformatie"/>
  </office:meta>
</office:document-meta>
</file>