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bullet style:num-suffix="" text:bullet-char="​" text:level="1">
        <style:list-level-properties text:min-label-width="10mm"/>
      </text:list-level-style-bullet>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
      <text:list-level-style-bullet style:num-suffix="" text:bullet-char="​" text:level="1">
        <style:list-level-properties text:min-label-width="10mm"/>
      </text:list-level-style-bullet>
    </text:list-style>
    <text:list-style style:name="id1-3-2-1-1-5-3">
      <text:list-level-style-bullet style:num-suffix="" text:bullet-char="​" text:level="1">
        <style:list-level-properties text:min-label-width="10mm"/>
      </text:list-level-style-bullet>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
      <text:list-level-style-bullet style:num-suffix="" text:bullet-char="​" text:level="1">
        <style:list-level-properties text:min-label-width="10mm"/>
      </text:list-level-style-bullet>
    </text:list-style>
    <text:list-style style:name="id1-3-2-1-1-7-3">
      <text:list-level-style-bullet style:num-suffix="" text:bullet-char="​" text:level="1">
        <style:list-level-properties text:min-label-width="10mm"/>
      </text:list-level-style-bullet>
    </text:list-style>
    <text:list-style style:name="id1-3-2-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2">
      <text:list-level-style-bullet style:num-suffix="" text:bullet-char="​" text:level="1">
        <style:list-level-properties text:min-label-width="10mm"/>
      </text:list-level-style-bullet>
    </text:list-style>
    <text:list-style style:name="id1-3-2-1-1-9-3">
      <text:list-level-style-bullet style:num-suffix="" text:bullet-char="​" text:level="1">
        <style:list-level-properties text:min-label-width="10mm"/>
      </text:list-level-style-bullet>
    </text:list-style>
    <text:list-style style:name="id1-3-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2">
      <text:list-level-style-bullet style:num-suffix="" text:bullet-char="​" text:level="1">
        <style:list-level-properties text:min-label-width="10mm"/>
      </text:list-level-style-bullet>
    </text:list-style>
    <text:list-style style:name="id1-3-2-1-1-11-3">
      <text:list-level-style-bullet style:num-suffix="" text:bullet-char="​" text:level="1">
        <style:list-level-properties text:min-label-width="10mm"/>
      </text:list-level-style-bullet>
    </text:list-style>
    <text:list-style style:name="id1-3-2-1-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2">
      <text:list-level-style-bullet style:num-suffix="" text:bullet-char="​" text:level="1">
        <style:list-level-properties text:min-label-width="10mm"/>
      </text:list-level-style-bullet>
    </text:list-style>
    <text:list-style style:name="id1-3-2-1-1-13-3">
      <text:list-level-style-bullet style:num-suffix=""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tot (onder)mandatering aan de juridisch medewerker bezwaar en beroep</text:p>
      <text:section text:name="regeling_id1-3-2" text:style-name="regeling">
        <text:section text:name="aanhef_id1-3-2-1" text:style-name="aanhef">
          <text:section text:name="preambule_id1-3-2-1-1" text:style-name="preambule">
            <text:p text:style-name="al">Het hoofd van de afdeling Juridische Zaken,</text:p>
            <text:p text:style-name="al"/>
            <text:list text:style-name="id1-3-2-1-1-3">
              <text:list-item text:style-override="id1-3-2-1-1-3-1">
                <text:number>1.</text:number>
                <text:p text:style-name="al">Overwegende dat Burgemeester en Wethouders van Zwolle op 8-10-2024 hebben besloten aan te wijzen als gemeenteambtenaar, bedoeld in artikel 231, tweede lid, onderdeel b van de Gemeentewet, het hoofd van de afdeling Juridische Zaken m.b.t. de heffing van parkeerbelasting voor zover het betreft artikel 1, letter a, jo artikel 6 lid 1 van de verordening parkeerbelastingen.</text:p>
                <text:p text:style-name="al"/>
              </text:list-item>
              <text:list-item text:style-override="id1-3-2-1-1-3-2">
                <text:number/>
                <text:p text:style-name="al">Dat zij, gelet op bovenstaande, het wenselijk acht haar bevoegdheden op grond van bovengenoemd besluit, uitsluitend met betrekking tot het beslissen op bezwaarschriften en de vertegenwoordiging bij beroepsprocedures, te mandateren aan de juridisch medewerker bezwaar en beroep.</text:p>
              </text:list-item>
            </text:list>
            <text:p text:style-name="al"/>
            <text:list text:style-name="id1-3-2-1-1-5">
              <text:list-item text:style-override="id1-3-2-1-1-5-1">
                <text:number>2.</text:number>
                <text:p text:style-name="al">Overwegende dat Burgemeester en Wethouders van Zwolle op 8-10-2024 hebben besloten aan te wijzen als gemeenteambtenaar, bedoeld in artikel 231, tweede lid, onderdeel b van de Gemeentewet, het hoofd van de afdeling Financiën m.b.t. de heffing van precariobelasting onderdeel 1 van de tarieventabel behorende bij de verordening precariobelasting, toeristenbelasting, bedrijveninvesteringszone en niet genoemde leges.</text:p>
                <text:p text:style-name="al"/>
              </text:list-item>
              <text:list-item text:style-override="id1-3-2-1-1-5-2">
                <text:number/>
                <text:p text:style-name="al">Dat het hoofd van de afdeling Financiën heeft besloten, haar bevoegdheden t.a.v. de heffing van precariobelasting onderdeel 1 van de tarieventabel behorende bij de verordening precariobelasting, toeristenbelasting, bedrijveninvesteringszone en niet genoemde leges uitsluitend met betrekking tot het beslissen op bezwaarschriften en vertegenwoordiging bij beroepsprocedures, te mandateren aan het hoofd van de afdeling Juridische Zaken bij mandaatbesluit van 28-10- 2024.</text:p>
                <text:p text:style-name="al"/>
              </text:list-item>
              <text:list-item text:style-override="id1-3-2-1-1-5-3">
                <text:number/>
                <text:p text:style-name="al">Dat zij, gelet op het bovenstaande, het wenselijk acht haar bevoegdheden op grond van het mandaatbesluit van 28-10-2024 te ondermandateren aan de juridisch medewerker bezwaar en beroep. </text:p>
              </text:list-item>
            </text:list>
            <text:p text:style-name="al"/>
            <text:list text:style-name="id1-3-2-1-1-7">
              <text:list-item text:style-override="id1-3-2-1-1-7-1">
                <text:number>3.</text:number>
                <text:p text:style-name="al">Overwegende dat Burgemeester en Wethouders van Zwolle op 8-10-2024 hebben besloten aan te wijzen als gemeenteambtenaar, bedoeld in artikel 231, tweede lid, onderdeel b van de Gemeentewet, de teamleider van het team Markten en Havens m.b.t. de heffing van havengelden, marktgelden, precariobelasting onderdeel 3 van de tarieventabel behorende bij de verordening precariobelasting.</text:p>
                <text:p text:style-name="al"/>
              </text:list-item>
              <text:list-item text:style-override="id1-3-2-1-1-7-2">
                <text:number/>
                <text:p text:style-name="al">Dat de teamleider van het team Markten en Havens heeft besloten, haar bevoegdheden t.a.v. de heffing van havengelden, marktgelden en precariobelasting onderdeel 3 van de tarieventabel behorende bij de verordening precariobelasting, uitsluitend met betrekking tot het beslissen op bezwaarschriften en vertegenwoordiging bij beroepsprocedures, te mandateren aan het hoofd van de afdeling Juridische Zaken bij mandaatbesluit van 17-12-2024.</text:p>
                <text:p text:style-name="al"/>
              </text:list-item>
              <text:list-item text:style-override="id1-3-2-1-1-7-3">
                <text:number/>
                <text:p text:style-name="al">Dat zij, gelet op het bovenstaande, het wenselijk acht haar bevoegdheden op grond van het mandaatbesluit van 17-12- 2024 te ondermandateren aan de juridisch medewerker bezwaar en beroep. </text:p>
              </text:list-item>
            </text:list>
            <text:p text:style-name="al"/>
            <text:list text:style-name="id1-3-2-1-1-9">
              <text:list-item text:style-override="id1-3-2-1-1-9-1">
                <text:number>4.</text:number>
                <text:p text:style-name="al">Overwegende dat Burgemeester en Wethouders van Zwolle op 8-10-2024 hebben besloten aan te wijzen als gemeenteambtenaar, bedoeld in artikel 231, tweede lid, onderdeel b van de Gemeentewet, de teamleider van het team Vergunningen m.b.t. de heffing van leges ter zake van standplaatsen, leges kadaster en landmeten, leges voor documentatie en voor iedere andere vergunning niet concreet genoemd in de legesverordening, parkeerbelastingen voor zover het betreft artikel 1, letter b, jo artikel 6 lid 2 van de verordening parkeerbelastingen, leges ontheffing tijdelijke lozing op gemeentelijke riolering, leges Leegstandswet, leges Winkeltijdenwet, leges Wet op de kansspelen, leges ter verkrijging van een ontheffing inzake de Wegenverkeerswet jo. RVV en/of voertuigreglement voor zover B&amp;W bevoegd zijn, leges i.v.m. verklaring van geen bezwaar o.g.v. Luchtvaartwet i.v.m. oplaten ballon of helikoptervergunningen, leges voor ondergrondse leidingen e.d., heffing leges ex. APV en andere plaatselijke verordeningen, leges registreren van kinderopvang, leges genoemd in hoofdstuk 3 van de tarieventabel behorende bij de Legesverordening, precariobelasting onderdeel 4 van de tarieventabel behorende bij de verordening precariobelasting.</text:p>
                <text:p text:style-name="al"/>
              </text:list-item>
              <text:list-item text:style-override="id1-3-2-1-1-9-2">
                <text:number/>
                <text:p text:style-name="al">Dat de teamleider van het team Vergunningen heeft besloten, haar bevoegdheden t.a.v. de heffing van leges ter zake van standplaatsen, leges kadaster en landmeten, leges voor documentatie en voor iedere andere vergunning niet concreet genoemd in de legesverordening, parkeerbelastingen voor zover het betreft artikel 1, letter b, jo artikel 6 lid 2 van de verordening parkeerbelastingen, leges ontheffing tijdelijke lozing op gemeentelijke riolering, leges Leegstandswet, leges Winkeltijdenwet, leges Wet op de kansspelen, leges ter verkrijging van een ontheffing inzake de Wegenverkeerswet jo. RVV en/of voertuigreglement voor zover B&amp;W bevoegd zijn, leges i.v.m. verklaring van geen bezwaar o.g.v. Luchtvaartwet i.v.m. oplaten ballon of helikoptervergunningen, leges voor ondergrondse leidingen e.d., heffing leges ex. APV en andere plaatselijke verordeningen, leges registreren van kinderopvang, leges genoemd in hoofdstuk 3 van de tarieventabel behorende bij de Legesverordening, precariobelasting onderdeel 4 van de tarieventabel behorende bij de verordening precariobelasting, uitsluitend met betrekking tot het beslissen op bezwaarschriften en vertegenwoordiging bij beroepsprocedures, te mandateren aan het hoofd van de afdeling Juridische Zaken bij mandaatbesluit van 2-12- 2024.</text:p>
                <text:p text:style-name="al"/>
              </text:list-item>
              <text:list-item text:style-override="id1-3-2-1-1-9-3">
                <text:number/>
                <text:p text:style-name="al">Dat zij, gelet op het bovenstaande, het wenselijk acht haar bevoegdheden op grond van het mandaatbesluit van 2-12-2024 te ondermandateren aan de juridisch medewerker bezwaar en beroep. </text:p>
              </text:list-item>
            </text:list>
            <text:p text:style-name="al"/>
            <text:list text:style-name="id1-3-2-1-1-11">
              <text:list-item text:style-override="id1-3-2-1-1-11-1">
                <text:number>5.</text:number>
                <text:p text:style-name="al">Overwegende dat Burgemeester en Wethouders van Zwolle op 8-10-2024 hebben besloten aan te wijzen als gemeenteambtenaar, bedoeld in artikel 231, tweede lid, onderdeel b van de Gemeentewet, de teamleider van het team VTH Omgevingsrecht m.b.t. de heffing van leges genoemd in hoofdstuk 2 van de tarieventabel behorende bij de Legesverordening.</text:p>
                <text:p text:style-name="al"/>
              </text:list-item>
              <text:list-item text:style-override="id1-3-2-1-1-11-2">
                <text:number/>
                <text:p text:style-name="al">Dat de teamleider van het team VTH Omgevingrecht heeft besloten, haar bevoegdheden t.a.v. de heffing van leges genoemd in hoofdstuk 2 van de tarieventabel behorende bij de Legesverordening, uitsluitend met betrekking tot het beslissen op bezwaarschriften en vertegenwoordiging bij beroepsprocedures, te mandateren aan het hoofd van de afdeling Juridische Zaken bij mandaatbesluit van 2-12-2024.</text:p>
                <text:p text:style-name="al"/>
              </text:list-item>
              <text:list-item text:style-override="id1-3-2-1-1-11-3">
                <text:number/>
                <text:p text:style-name="al">Dat zij, gelet op het bovenstaande, het wenselijk acht haar bevoegdheden op grond van het mandaatbesluit van 2-12-2024 te ondermandateren aan de juridisch medewerker bezwaar en beroep.</text:p>
              </text:list-item>
            </text:list>
            <text:p text:style-name="al"/>
            <text:list text:style-name="id1-3-2-1-1-13">
              <text:list-item text:style-override="id1-3-2-1-1-13-1">
                <text:number>5.</text:number>
                <text:p text:style-name="al">Overwegende dat Burgemeester en Wethouders van Zwolle op 8-10-2024 hebben besloten aan te wijzen als gemeenteambtenaar, bedoeld in artikel 231, tweede lid, onderdeel b van de Gemeentewet, het hoofd van de sectie Burgerzaken m.b.t. de heffing van leges Burgerzaken zoals vermeld in paragraaf 1.1 t/m 1.6, 1.8 en 9 van hoofdstuk 1 van de tarieventabel behorende bij de Legesverordening, leges Wet op de Lijkbezorging en de heffing van begraafplaatsrechten m.u.v. onderhoudsrechten.</text:p>
                <text:p text:style-name="al"/>
              </text:list-item>
              <text:list-item text:style-override="id1-3-2-1-1-13-2">
                <text:number/>
                <text:p text:style-name="al">Dat het hoofd van de sectie Burgerzaken heeft besloten, haar bevoegdheden t.a.v. de heffing van leges Burgerzaken zoals vermeld in paragraaf 1.1 t/m 1.6, 1.8 en 1.9 van hoofdstuk 1 van de tarieventabel behorende bij de Legesverordening, leges Wet op de Lijkbezorging en de heffing van begraafplaatsrechten m.u.v. onderhoudsrechten, uitsluitend met betrekking tot het beslissen op bezwaarschriften en vertegenwoordiging bij beroepsprocedures te mandateren aan het hoofd van de afdeling Juridische Zaken bij mandaatbesluit van 3-12-2024.</text:p>
                <text:p text:style-name="al"/>
              </text:list-item>
              <text:list-item text:style-override="id1-3-2-1-1-13-3">
                <text:number/>
                <text:p text:style-name="al">Dat zij, gelet op het bovenstaande, het wenselijk acht haar bevoegdheden op grond van het mandaatbesluit van 3-12-2024 te ondermandateren aan de juridisch medewerker bezwaar en beroep.</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de juridisch medewerker bezwaar en beroep haar bevoegdheden op grond van het “Aanwijzingsbesluit heffings- en invorderingsambtenaar 2024” van Burgemeester en Wethouders van Zwolle d.d. 8-10-2024, uitsluitend met betrekking tot het beslissen op bezwaarschriften en de vertegenwoordiging bij beroepsprocedures, te mandateren;</text:p>
              </text:list-item>
              <text:list-item text:style-override="id1-3-2-2-1-2-2">
                <text:number>2.</text:number>
                <text:p text:style-name="al">de juridisch medewerker bezwaar en beroep haar bevoegdheden op grond van het mandaatbesluit van het afdelingshoofd Financiën van 28-10-2024, te mandateren; </text:p>
              </text:list-item>
              <text:list-item text:style-override="id1-3-2-2-1-2-3">
                <text:number>3.</text:number>
                <text:p text:style-name="al">de juridisch medewerker bezwaar en beroep haar bevoegdheden op grond van het mandaatbesluit van de teamleider van het team Markten en Havens van 17-12-2024, te mandateren;</text:p>
              </text:list-item>
              <text:list-item text:style-override="id1-3-2-2-1-2-4">
                <text:number>4.</text:number>
                <text:p text:style-name="al">de juridisch medewerker bezwaar en beroep haar bevoegdheden op grond van het mandaatbesluit van de teamleider van het team Vergunningen van 2-12- 2024, te mandateren;</text:p>
              </text:list-item>
              <text:list-item text:style-override="id1-3-2-2-1-2-5">
                <text:number>5.</text:number>
                <text:p text:style-name="al">de juridisch medewerker bezwaar en beroep haar bevoegdheden op grond van het mandaatbesluit van de teamleider van het team VTH Omgevingsrecht van 2-12-2024, te mandateren;</text:p>
              </text:list-item>
              <text:list-item text:style-override="id1-3-2-2-1-2-6">
                <text:number>6.</text:number>
                <text:p text:style-name="al">de juridisch medewerker bezwaar en beroep haar bevoegdheden op grond van het mandaatbesluit van het sectiehoofd Burgerzaken van 3-12-2024, te mandateren;</text:p>
              </text:list-item>
              <text:list-item text:style-override="id1-3-2-2-1-2-7">
                <text:number>7.</text:number>
                <text:p text:style-name="al">te bepalen dat dit besluit in werking treedt met terugwerkende kracht tot 8 oktober 2024.</text:p>
              </text:list-item>
            </text:list>
          </text:section>
        </text:section>
        <text:section text:name="regeling-sluiting_id1-3-2-3" text:style-name="regeling-sluiting">
          <text:section text:name="ondertekening_id1-3-2-3-1">
            <text:p><text:span text:style-name="functie">Zwolle, 21-1-2025</text:span></text:p>
            <text:p><text:span text:style-name="functie"/></text:p>
          </text:section>
          <text:section text:name="ondertekening_id1-3-2-3-2">
            <text:p><text:span text:style-name="functie"/></text:p>
            <text:p><text:span text:style-name="functie">C.M.C. Veldman</text:span></text:p>
            <text:p><text:span text:style-name="functie">Afdelingshoofd Juridische 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3001</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01</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01</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5/xml/MC-DRP-DmBesluit-Web-CB.xml</meta:user-defined>
    <meta:user-defined meta:name="OVERHEID.Gemeente/DC.creator">Zwolle</meta:user-defined>
    <meta:user-defined meta:name="OVERHEIDop.Rubriek/DC.type">delegatie- of mandaatbesluit</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Bestuur | Organisatie en beleid</meta:user-defined>
    <meta:user-defined meta:name="DC.source">artikel 231, tweede lid, van de Gemeentewet]|[1.0:c:BWBR0005416&amp;artikel=231&amp;lid=2&amp;g=2025-01-01</meta:user-defined>
    <meta:user-defined meta:name="DC.source">Verordening op de heffing en de invordering van precariobelasting 2025]|[https://lokaleregelgeving.overheid.nl/CVDR731435/1</meta:user-defined>
    <meta:user-defined meta:name="DC.source">Verordening op de heffing en de invordering van parkeerbelastingen 2025]|[https://lokaleregelgeving.overheid.nl/CVDR731409/1</meta:user-defined>
    <meta:user-defined meta:name="DC.source">Verordening op de heffing en de invordering van toeristenbelasting 2025]|[https://lokaleregelgeving.overheid.nl/CVDR731443/1</meta:user-defined>
    <meta:user-defined meta:name="DC.source">Winkeltijdenwet]|[1.0:c:BWBR0007952&amp;g=2022-01-01</meta:user-defined>
    <meta:user-defined meta:name="DC.source">Wet op de kansspelen]|[1.0:c:BWBR0002469&amp;g=2025-02-12</meta:user-defined>
    <meta:user-defined meta:name="DC.source">Wegenverkeerswet 1994]|[1.0:c:BWBR0006622&amp;g=2025-01-01</meta:user-defined>
    <meta:user-defined meta:name="DC.source">Luchtvaartwet]|[1.0:c:BWBR0002267&amp;g=2024-01-01</meta:user-defined>
    <meta:user-defined meta:name="DC.source">Wet op de lijkbezorging]|[1.0:c:BWBR0005009&amp;g=2025-01-01</meta:user-defined>
    <meta:user-defined meta:name="DCTERMS.alternative">Besluit tot (onder)mandatering aan de juridisch medewerker bezwaar en beroep</meta:user-defined>
    <dc:language>nl</dc:language>
    <meta:user-defined meta:name="OVERHEIDop.locatietype/OVERHEIDop.gebiedsmarkering">Gemeente</meta:user-defined>
    <meta:user-defined meta:name="DC.title">Besluit tot (onder)mandatering aan de juridisch medewerker bezwaar en beroep</meta:user-defined>
    <meta:user-defined meta:name="DCTERMS.W3CDTF/DCTERMS.available">2025-02-27</meta:user-defined>
    <meta:user-defined meta:name="DCTERMS.W3CDTF/OVERHEIDop.jaargang">2025</meta:user-defined>
    <meta:user-defined meta:name="OVERHEIDop.publicationIssue">83001</meta:user-defined>
    <meta:user-defined meta:name="OVERHEIDop.betreftRegeling">CVDR736066_1</meta:user-defined>
    <meta:user-defined meta:name="OVERHEIDop.GmbID/DC.identifier">gmb-2025-83001</meta:user-defined>
    <meta:user-defined meta:name="xs:date/OVERHEIDop.startdatum">2025-02-28</meta:user-defined>
    <meta:user-defined meta:name="OVERHEIDop.versieInformatie"/>
  </office:meta>
</office:document-meta>
</file>