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5, 1551 EA Westzaan, Westzaan (WZN00) D 2693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544 - het bouwen van een schuur -  - op de locatie Zuideinde 5, 1551 EA Westzaan, Westzaan (WZN00) D 2693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9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4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- Zuideinde 5, 1551 EA Westzaan, Westzaan (WZN00) D 2693 - het bouwen van een schuu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94</meta:user-defined>
    <meta:user-defined meta:name="OVERHEIDop.GmbID/DC.identifier">gmb-2025-82994</meta:user-defined>
    <meta:user-defined meta:name="OVERHEIDop.versieInformatie"/>
  </office:meta>
</office:document-meta>
</file>