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 havengelden gemeente Zwolle 2024</text:p>
      <text:section text:name="regeling_id1-3-2" text:style-name="regeling">
        <text:section text:name="aanhef_id1-3-2-1" text:style-name="aanhef">
          <text:section text:name="preambule_id1-3-2-1-1" text:style-name="preambule">
            <text:p text:style-name="al">Het hoofd van de afdeling Financiën,</text:p>
            <text:p text:style-name="al"/>
            <text:p text:style-name="al">Overwegende dat Burgemeester en Wethouders van Zwolle op 8-10-2024 hebben besloten aan te wijzen als gemeenteambtenaar, bedoeld in artikel 231, tweede lid, onderdeel c van de Gemeentewet, het hoofd van de afdeling Financiën m.b.t. de invordering van Havengelden. </text:p>
            <text:p text:style-name="al"/>
            <text:p text:style-name="al">Dat hij, gelet op bovenstaande, het wenselijk acht zijn bevoegdheden op grond van bovengenoemd besluit, met uitzondering van het uitvaardigen van dwangbevelen, te mandateren aan de directeur van Park-Line Aqua BV. </text:p>
            <text:p text:style-name="al"/>
            <text:p text:style-name="al">Besluit vast te stellen het:</text:p>
            <text:p text:style-name="al"/>
            <text:p text:style-name="al">Mandaatbesluit invordering havengelden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hoofd van de afdeling Financiën verleent mandaat aan de directeur van Park-Line Aqua BV voor het uitoefenen van zijn bevoegdheden met betrekking tot de invordering van havengeld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2-3">
              <text:list-item text:style-override="id1-3-2-2-2-3-1">
                <text:number>1.</text:number>
                <text:p text:style-name="al">dit mandaat eindigt op het moment van intrekking van dit besluit;</text:p>
              </text:list-item>
              <text:list-item text:style-override="id1-3-2-2-2-3-2">
                <text:number>2.</text:number>
                <text:p text:style-name="al">de gemandateerde stemt in met het mandaat;</text:p>
              </text:list-item>
              <text:list-item text:style-override="id1-3-2-2-2-3-3">
                <text:number>3.</text:number>
                <text:p text:style-name="al">indien de gemandateerde van oordeel is dan wel redelijkerwijs te verwachten is, dat een te nemen beslissing bestuurlijke implicaties kan hebben, legt de gemandateerde de zaak met zijn advies via de geëigende kanalen voor aan de Invorderingsambtenaar;</text:p>
              </text:list-item>
              <text:list-item text:style-override="id1-3-2-2-2-3-4">
                <text:number>4.</text:number>
                <text:p text:style-name="al">de gemandateerde is gehouden de Invorderingsambtenaar inlichtingen te verschaffen over de uitoefening van de gemandateerde bevoegdheid;</text:p>
              </text:list-item>
              <text:list-item text:style-override="id1-3-2-2-2-3-5">
                <text:number>5.</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e bekendmaking en werkt terug tot 8 oktober 2024.</text:p>
              </text:list-item>
              <text:list-item text:style-override="id1-3-2-2-3-3">
                <text:number>2.</text:number>
                <text:p text:style-name="al">Dit besluit wordt aangehaald als: Mandaatbesluit invordering havengelden gemeente Zwolle 2024.</text:p>
              </text:list-item>
            </text:list>
          </text:section>
        </text:section>
        <text:section text:name="regeling-sluiting_id1-3-2-3" text:style-name="regeling-sluiting">
          <text:section text:name="ondertekening_id1-3-2-3-1">
            <text:p><text:span text:style-name="functie">Zwolle, 28 oktober 2024</text:span></text:p>
            <text:p><text:span text:style-name="functie"/></text:p>
          </text:section>
          <text:section text:name="ondertekening_id1-3-2-3-2">
            <text:p><text:span text:style-name="functie"/></text:p>
            <text:p><text:span text:style-name="functie">De heer P.W. Schoorlemmer</text:span></text:p>
            <text:p><text:span text:style-name="functie">Afdelingshoofd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havengeld 2025]|[https://lokaleregelgeving.overheid.nl/CVDR731424/1</meta:user-defined>
    <meta:user-defined meta:name="DCTERMS.alternative">Mandaatbesluit invordering havengelden gemeente Zwolle 2024</meta:user-defined>
    <dc:language>nl</dc:language>
    <meta:user-defined meta:name="OVERHEIDop.locatietype/OVERHEIDop.gebiedsmarkering">Gemeente</meta:user-defined>
    <meta:user-defined meta:name="DC.title">Mandaatbesluit invordering havengelden gemeente Zwolle 2024</meta:user-defined>
    <meta:user-defined meta:name="DCTERMS.W3CDTF/DCTERMS.available">2025-02-27</meta:user-defined>
    <meta:user-defined meta:name="DCTERMS.W3CDTF/OVERHEIDop.jaargang">2025</meta:user-defined>
    <meta:user-defined meta:name="OVERHEIDop.publicationIssue">82991</meta:user-defined>
    <meta:user-defined meta:name="OVERHEIDop.betreftRegeling">CVDR736064_1</meta:user-defined>
    <meta:user-defined meta:name="OVERHEIDop.GmbID/DC.identifier">gmb-2025-82991</meta:user-defined>
    <meta:user-defined meta:name="xs:date/OVERHEIDop.startdatum">2025-02-28</meta:user-defined>
    <meta:user-defined meta:name="OVERHEIDop.versieInformatie"/>
  </office:meta>
</office:document-meta>
</file>