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86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reclame en bouwen zwembad aan Vredenseweg 186, 7105CC Winterswijk Huppel</text:span>
          </text:p>
            <text:p text:style-name="common-al">De gemeente Winterswijk heeft een aanvraag voor een omgevingsvergunning ontvangen. De vergunning is aangevraagd voor Plaatsen reclame en bouwen zwembad aan Vredenseweg 186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9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7</meta:user-defined>
    <meta:user-defined meta:name="DCTERMS.abstract">Betreft: aanvraag op locatie Vredenseweg 186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86, 7105CC Winterswijk Hup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90</meta:user-defined>
    <meta:user-defined meta:name="OVERHEIDop.GmbID/DC.identifier">gmb-2025-82990</meta:user-defined>
    <meta:user-defined meta:name="OVERHEIDop.versieInformatie"/>
  </office:meta>
</office:document-meta>
</file>