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Bombarie Basilca’ op 22 februari 2025 van 15.00 uur tot 21.15 uur aan Salvatorplein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 35 Alcoholwet / Salvatorplein te Susteren / Echt-Susteren / bekendgemaakt op 20 februari 2025 / het zonder vergunning verstrekken van zwak-alcoholhoudende drank tijdens het evenement ‘Bombarie Basilca’ op 22 februari 2025 van 15.00 uur tot 21.15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98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8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evenement ‘Bombarie Basilca’ op 22 februari 2025 van 15.00 uur tot 21.15 uur aan Salvatorplein te Susteren</meta:user-defined>
    <meta:user-defined meta:name="DCTERMS.W3CDTF/DCTERMS.available">2025-02-27</meta:user-defined>
    <meta:user-defined meta:name="DCTERMS.W3CDTF/OVERHEIDop.jaargang">2025</meta:user-defined>
    <meta:user-defined meta:name="OVERHEIDop.publicationIssue">82989</meta:user-defined>
    <meta:user-defined meta:name="OVERHEIDop.GmbID/DC.identifier">gmb-2025-82989</meta:user-defined>
    <meta:user-defined meta:name="OVERHEIDop.versieInformatie"/>
  </office:meta>
</office:document-meta>
</file>