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oofdstraat 34 7681DJ Vroomshoop, Rommelmarkt PKN Gemeente op 10-5-2025 van 8.30 tot 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34 7681DJ Vroomshoop</text:p>
            <text:p text:style-name="common-al">
            <text:span text:style-name="nadrukvet">Wat:</text:span> Rommelmarkt PKN Gemeente op 10-5-2025 van 8.30 tot 12.00 uur</text:p>
            <text:p text:style-name="common-al">
            <text:span text:style-name="nadrukvet">Wanneer:</text:span> van 10-05-2025 08:30 tot 10-05-2025 12:00</text:p>
            <text:p text:style-name="common-al">
            <text:span text:style-name="nadrukvet">Verzonden: 25-0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9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00</meta:user-defined>
    <meta:user-defined meta:name="DCTERMS.abstract">Rommelmarkt PKN Gemeente op 10-5-2025 van 8.30 tot 12.00 uur</meta:user-defined>
    <dc:language>nl</dc:language>
    <meta:user-defined meta:name="OVERHEIDop.locatietype/OVERHEIDop.gebiedsmarkering">Punt</meta:user-defined>
    <meta:user-defined meta:name="DC.title">Gemeente Twenterand - verleende vergunning, Hoofdstraat 34 7681DJ Vroomshoop, Rommelmarkt PKN Gemeente op 10-5-2025 van 8.30 tot 12.00 uur</meta:user-defined>
    <meta:user-defined meta:name="DCTERMS.W3CDTF/DCTERMS.available">2025-03-05</meta:user-defined>
    <meta:user-defined meta:name="DCTERMS.W3CDTF/OVERHEIDop.jaargang">2025</meta:user-defined>
    <meta:user-defined meta:name="OVERHEIDop.publicationIssue">82985</meta:user-defined>
    <meta:user-defined meta:name="OVERHEIDop.GmbID/DC.identifier">gmb-2025-82985</meta:user-defined>
    <meta:user-defined meta:name="OVERHEIDop.versieInformatie"/>
  </office:meta>
</office:document-meta>
</file>