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8441) Oranje Nassaustraat 16a Voorburg vergroten kap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kap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9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8441) Oranje Nassaustraat 16a Voorburg vergroten kapverdiep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80</meta:user-defined>
    <meta:user-defined meta:name="OVERHEIDop.GmbID/DC.identifier">gmb-2025-82980</meta:user-defined>
    <meta:user-defined meta:name="OVERHEIDop.versieInformatie"/>
  </office:meta>
</office:document-meta>
</file>