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Kapaanvraag - Hopeseweg 24, 3927 CS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169</text:p>
            <text:p text:style-name="common-al">Omschrijving: Meerdere bomen of houtopstand vellen</text:p>
            <text:p text:style-name="common-al">Locatie: Hopeseweg 24, 3927 CS Renswoude</text:p>
            <text:p text:style-name="common-al">Verzenddatum: 23-2-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8297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7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7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enswoude - Verleende omgevingsvergunning - Kapaanvraag - Hopeseweg 24, 3927 CS Renswoud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979</meta:user-defined>
    <meta:user-defined meta:name="OVERHEIDop.GmbID/DC.identifier">gmb-2025-82979</meta:user-defined>
    <meta:user-defined meta:name="OVERHEIDop.versieInformatie"/>
  </office:meta>
</office:document-meta>
</file>