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glasverbod horeca inrichtingen carnaval Boxtel 2025’</text:p>
      <text:section text:name="regeling_id1-3-2" text:style-name="regeling">
        <text:section text:name="aanhef_id1-3-2-1" text:style-name="aanhef">
          <text:section text:name="preambule_id1-3-2-1-1" text:style-name="preambule">
            <text:p text:style-name="al">De burgemeester van Boxtel:</text:p>
            <text:p text:style-name="al">d.d. 24 februari 2025</text:p>
            <text:p text:style-name="al">Overwegende:</text:p>
          </text:section>
        </text:section>
        <text:section text:name="regeling-tekst_id1-3-2-2" text:style-name="regeling-tekst">
          <text:section text:name="artikel_id1-3-2-2-1" text:style-name="artikel">
            <text:p text:style-name="artikel_kop_titel"><text:span text:style-name="artikel_kop_label">Artikel 2.4.7 Algemene Plaatselijke Verodening</text:span> </text:p>
            <text:p text:style-name="al">dat ik in gevolge artikel 38 van de Horecaverordening Boxtel en artikel 2.4.7 Algemene Plaatselijke Verordening Boxtel (APV) in het belang van de openbare orde plaatsen kan aanwijzen waar het gedurende een door mij aangewezen periode:</text:p>
            <text:list text:style-name="id1-3-2-2-1-3">
              <text:list-item text:style-override="id1-3-2-2-1-3-1">
                <text:number>1.</text:number>
                <text:p text:style-name="al">De houder van een horeca inrichting verboden is om drank in glas te verstekken;</text:p>
              </text:list-item>
              <text:list-item text:style-override="id1-3-2-2-1-3-2">
                <text:number>2.</text:number>
                <text:p text:style-name="al">Verboden is glas bij zich te hebben;</text:p>
                <text:p text:style-name="al">dat glas als een potentieel risico voor de veiligheid en gezondheid van de burgers wordt gezien;</text:p>
                <text:p text:style-name="al">dat glas een risico vormt voor de verstoring van de openbare orde;</text:p>
                <text:p text:style-name="al">dat de vrees bestaat dat tijdens de kermis zonder deze maatregel sprake zal zijn van veel glaswerk op straat;</text:p>
                <text:p text:style-name="al">dat (gebroken) glaswerk gebruikt kan worden bij ongeregeldheden en dat daarmee de veiligheid van de bezoekers van de horeca en/of kermis in het gedrang kan komen;</text:p>
                <text:p text:style-name="al">dat vanwege het potentieel risico voor de veiligheid en gezondheid van burgers en vanwege het risico op verstoring van de openbare orde het noodzakelijk wordt geacht straten aan te wijzen waar het verboden is glaswerk gevuld met drinken, dan wel bestemd om gevuld te zijn met drinken met zich mee te voeren;</text:p>
                <text:p text:style-name="al">dat van de aanwijzing van deze straten openbare kennis moet worden gedaan;</text:p>
              </text:list-item>
            </text:list>
          </text:section>
        </text:section>
        <text:section text:name="regeling-sluiting_id1-3-2-3" text:style-name="regeling-sluiting">
          <text:section text:name="slotformulering_id1-3-2-3-1" text:style-name="slotformulering">
            <text:p text:style-name="al">
            <text:span text:style-name="nadrukvet">Besluit:</text:span>
          </text:p>
            <text:p text:style-name="al">Dat het een ieder verboden is:</text:p>
            <text:p text:style-name="al">
            <text:span text:style-name="nadrukvet">Van 28 februari 2025, 00.00 uur tot en met 5 maart 2025, 03.00 uur </text:span>in het horecaconcentratiegebied bestaande uit de straten Fellenoord, vanaf Konijnshoolsedreef tot aan Rechterstraat – Rechterstraat – Rozemarijnstraat – Markt – Clarissenstraat – Oude Kerkstraat – Kruisstraat – Stationsstraat vanaf Molenstraat tot aan Breukelsestraat – Breukelsestraat vanaf Stationsstraat tot aan Breukelsplein, zoals weergegeven op bijgevoegde kaart;</text:p>
            <text:p text:style-name="al"/>
            <text:list text:style-name="id1-3-2-3-1-5">
              <text:list-item text:style-override="id1-3-2-3-1-5-1">
                <text:number>1.</text:number>
                <text:p text:style-name="al">glaswerk gevuld met drinken, dan wel bestemd om gevuld te zijn met drinken met zich mee te voeren;</text:p>
              </text:list-item>
              <text:list-item text:style-override="id1-3-2-3-1-5-2">
                <text:number>2.</text:number>
                <text:p text:style-name="al">
                <text:span text:style-name="nadrukvet">in</text:span> de besloten ruimte van een horeca-inrichting (niet zijnde een restaurant) <text:span text:style-name="nadrukvet">en</text:span> op het terras, glaswerk gevuld met drank, dan wel bestemd om gevuld te zijn met drank, met zich mee te voeren dan wel te verstrekken; en</text:p>
              </text:list-item>
              <text:list-item text:style-override="id1-3-2-3-1-5-3">
                <text:number>3.</text:number>
                <text:p text:style-name="al">
                <text:span text:style-name="nadrukvet">op</text:span> het terras van restaurants glaswerk gevuld met drank, dan wel bestemd om gevuld te zijn met drank, met zich mee te voeren dan wel te verstrekken.</text:p>
              </text:list-item>
            </text:list>
            <text:p text:style-name="al">
            <text:span text:style-name="nadrukvet">Inwerkingtreding en intrekking</text:span>
          </text:p>
            <text:p text:style-name="al">Dit besluit treedt in werking op de eerste dag na die van bekendmaking.</text:p>
            <text:p text:style-name="al">
            <text:span text:style-name="nadrukvet">Duur/geldigheid</text:span>
          </text:p>
            <text:list text:style-name="id1-3-2-3-1-9">
              <text:list-item text:style-override="id1-3-2-3-1-9-1">
                <text:number>1.</text:number>
                <text:p text:style-name="al">Dit besluit geldt van 28 februari 2025 tot en met 5 maart 2025 op de hierboven genoemde tijden en locaties.</text:p>
              </text:list-item>
              <text:list-item text:style-override="id1-3-2-3-1-9-2">
                <text:number>2.</text:number>
                <text:p text:style-name="al">Dit besluit vervalt zodra het is uitgewerkt.</text:p>
              </text:list-item>
            </text:list>
            <text:p text:style-name="al">
            <text:span text:style-name="nadrukvet">Citeertitel</text:span>
          </text:p>
            <text:p text:style-name="al">Dit besluit kan worden aangehaald als “Glasverbod carnaval Boxtel 2025”.</text:p>
            <text:p text:style-name="al">
            <text:span text:style-name="nadrukvet">Meer informatie</text:span>
          </text:p>
            <text:p text:style-name="al">Voor vragen kunt u terecht bij afdeling, Integrale Veiligheid, telefonisch bereikbaar op werkdagen van 08.30 uur tot 17.00 uur onder nummer (0411) 655111.</text:p>
          </text:section>
          <text:section text:name="ondertekening_id1-3-2-3-2">
            <text:p>De burgemeester </text:p>
            <text:p><text:span text:style-name="deze">Namens deze,</text:span></text:p>
            <text:p><text:span text:style-name="ondertekening_naam"><text:span text:style-name="voornaam">R. S.</text:span><text:span text:style-name="achternaam">van Meygaarden</text:span></text:span></text:p>
            <text:p> Burgemeester Boxte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8297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7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7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glasverbod horeca inrichtingen carnaval Boxtel 2025’</meta:user-defined>
    <meta:user-defined meta:name="DCTERMS.W3CDTF/DCTERMS.available">2025-02-27</meta:user-defined>
    <meta:user-defined meta:name="OVERHEIDop.externeBijlage">Aanwijsbesluit glasverbod carnaval 2025 Boxtel|exb-2025-7398</meta:user-defined>
    <meta:user-defined meta:name="DCTERMS.W3CDTF/OVERHEIDop.jaargang">2025</meta:user-defined>
    <meta:user-defined meta:name="OVERHEIDop.publicationIssue">82977</meta:user-defined>
    <meta:user-defined meta:name="OVERHEIDop.GmbID/DC.identifier">gmb-2025-82977</meta:user-defined>
    <meta:user-defined meta:name="OVERHEIDop.versieInformatie"/>
  </office:meta>
</office:document-meta>
</file>