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woning, Oude Kapelstraat, 7044 AW Lengel (tussen huisnrs. 5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nieuwe woning op locatie Oude Kapelstraat, 7044 AW Lengel (tussen huisnrs. 5 en 7)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4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februar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29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8</meta:user-defined>
    <meta:user-defined meta:name="DCTERMS.abstract">Betreft: aanvraag op locatie Oude Kapelstraat, 7044 AW Lengel (tussen huisnrs. 5 en 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woning, Oude Kapelstraat, 7044 AW Lengel (tussen huisnrs. 5 en 7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74</meta:user-defined>
    <meta:user-defined meta:name="OVERHEIDop.GmbID/DC.identifier">gmb-2025-82974</meta:user-defined>
    <meta:user-defined meta:name="OVERHEIDop.versieInformatie"/>
  </office:meta>
</office:document-meta>
</file>