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metenhof 2, 3951ET Maarn, overkappen van het bestaande dakterras op de tweede verdieping  (RX2025-00000431, 2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metenhof 2, 3951ET Maarn, overkappen van het bestaande dakterras op de tweede verdieping  (RX2025-00000431, 25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9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431</meta:user-defined>
    <meta:user-defined meta:name="DCTERMS.abstract">Kometenhof 2, 3951ET Maarn, overkappen van het bestaande dakterras op de tweede verdieping  (RX2025-00000431, 25 februari 2025)</meta:user-defined>
    <dc:language>nl</dc:language>
    <meta:user-defined meta:name="OVERHEIDop.locatietype/OVERHEIDop.gebiedsmarkering">Vlak</meta:user-defined>
    <meta:user-defined meta:name="DC.title">Gemeente Utrechtse Heuvelrug, ingediende aanvraag omgevingsvergunning - Kometenhof 2, 3951ET Maarn, overkappen van het bestaande dakterras op de tweede verdieping  (RX2025-00000431, 25 februari 2025)</meta:user-defined>
    <meta:user-defined meta:name="DCTERMS.W3CDTF/DCTERMS.available">2025-02-27</meta:user-defined>
    <meta:user-defined meta:name="DCTERMS.W3CDTF/OVERHEIDop.jaargang">2025</meta:user-defined>
    <meta:user-defined meta:name="OVERHEIDop.publicationIssue">82972</meta:user-defined>
    <meta:user-defined meta:name="OVERHEIDop.GmbID/DC.identifier">gmb-2025-82972</meta:user-defined>
    <meta:user-defined meta:name="OVERHEIDop.versieInformatie"/>
  </office:meta>
</office:document-meta>
</file>