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heffing Burgerzaken 2024</text:p>
      <text:section text:name="regeling_id1-3-2" text:style-name="regeling">
        <text:section text:name="aanhef_id1-3-2-1" text:style-name="aanhef">
          <text:section text:name="preambule_id1-3-2-1-1" text:style-name="preambule">
            <text:p text:style-name="al">Het hoofd van de sectie Burgerzaken,</text:p>
            <text:p text:style-name="al"/>
            <text:p text:style-name="al">Overwegende dat Burgemeester en Wethouders van Zwolle op 8-10-2024 hebben besloten aan te wijzen als gemeenteambtenaar, bedoeld in artikel 231, tweede lid, onderdeel b van de Gemeentewet, het hoofd van de sectie Burgerzaken m.b.t. de heffing van leges Burgerzaken zoals vermeld in paragraaf 1.1 t/m 1.6, 1.8 en 1.9 van hoofdstuk 1 van de tarieventabel behorende bij de Legesverordening, leges Wet op de Lijkbezorging en de heffing van begraafplaatsrechten m.u.v. onderhoudsrechten.</text:p>
            <text:p text:style-name="al"/>
            <text:p text:style-name="al">Dat zij, gelet op bovenstaande, het wenselijk acht haar bevoegdheden op grond van bovengenoemd besluit, met uitzondering van het beslissen op bezwaarschriften en vertegenwoordiging bij beroepsprocedures t.a.v. bovengenoemde heffingen, belastingen en leges te mandateren aan het hoofd van de afdeling Financië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hoofd van de afdeling Financiën haar bevoegdheden op grond van het “Aanwijzingsbesluit heffings- en invorderingsambtenaar” van Burgemeester en Wethouders van Zwolle d.d. 8-10-2024 met uitzondering van het beslissen op bezwaarschriften en vertegenwoordiging bij beroepsprocedures t.a.v. bovengenoemde heffingen, belastingen en leges te mandateren;</text:p>
              </text:list-item>
              <text:list-item text:style-override="id1-3-2-2-1-2-2">
                <text:number>2.</text:number>
                <text:p text:style-name="al">ondermandaat van bovengenoemde bevoegdheden is mogelijk;</text:p>
              </text:list-item>
              <text:list-item text:style-override="id1-3-2-2-1-2-3">
                <text:number>3.</text:number>
                <text:p text:style-name="al">te bepalen dat dit besluit in werking treedt met ingang van de eerste dag na die van de bekendmaking;</text:p>
              </text:list-item>
              <text:list-item text:style-override="id1-3-2-2-1-2-4">
                <text:number>4.</text:number>
                <text:p text:style-name="al">te bepalen dat dit besluit terugwerkende kracht heeft tot 8 oktober 2024.</text:p>
              </text:list-item>
            </text:list>
          </text:section>
        </text:section>
        <text:section text:name="regeling-sluiting_id1-3-2-3" text:style-name="regeling-sluiting">
          <text:section text:name="ondertekening_id1-3-2-3-1">
            <text:p><text:span text:style-name="functie">Zwolle, 3 december 2024</text:span></text:p>
            <text:p><text:span text:style-name="functie"/></text:p>
          </text:section>
          <text:section text:name="ondertekening_id1-3-2-3-2">
            <text:p><text:span text:style-name="functie"/></text:p>
            <text:p><text:span text:style-name="functie">F. Koornstra-Abdoel</text:span></text:p>
            <text:p><text:span text:style-name="functie">Sectiehoofd Burgerz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leges 2025]|[https://lokaleregelgeving.overheid.nl/CVDR731426/1</meta:user-defined>
    <meta:user-defined meta:name="DC.source">Verordening op de heffing en de invordering van rechten voor het gebruik van de gemeentelijke begraafplaatsen 2025]|[https://lokaleregelgeving.overheid.nl/CVDR731422/1</meta:user-defined>
    <meta:user-defined meta:name="DCTERMS.alternative">Mandaatbesluit heffing Burgerzaken 2024</meta:user-defined>
    <dc:language>nl</dc:language>
    <meta:user-defined meta:name="OVERHEIDop.locatietype/OVERHEIDop.gebiedsmarkering">Gemeente</meta:user-defined>
    <meta:user-defined meta:name="DC.title">Mandaatbesluit heffing Burgerzaken 2024</meta:user-defined>
    <meta:user-defined meta:name="DCTERMS.W3CDTF/DCTERMS.available">2025-02-27</meta:user-defined>
    <meta:user-defined meta:name="DCTERMS.W3CDTF/OVERHEIDop.jaargang">2025</meta:user-defined>
    <meta:user-defined meta:name="OVERHEIDop.publicationIssue">82968</meta:user-defined>
    <meta:user-defined meta:name="OVERHEIDop.betreftRegeling">CVDR736061_1</meta:user-defined>
    <meta:user-defined meta:name="OVERHEIDop.GmbID/DC.identifier">gmb-2025-82968</meta:user-defined>
    <meta:user-defined meta:name="xs:date/OVERHEIDop.startdatum">2025-02-28</meta:user-defined>
    <meta:user-defined meta:name="OVERHEIDop.versieInformatie"/>
  </office:meta>
</office:document-meta>
</file>