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voegen van een huisnummer/woning, wijzigen bestemmingsplan aan Greate Buorren 45, 8732 EE Kûbaard, verzoeklocatie 202411260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toevoegen van een huisnummer/woning, wijzigen bestemmingsplan aan Greate Buorren 45, 8732 EE Kûbaard, verzoeklocatie 2024112601982.</text:p>
            <text:p text:style-name="common-al">
            
          </text:p>
            <text:p text:style-name="common-al"/>
            <text:p text:style-name="common-al">Het besluit is verzonden op 24-02-2025. </text:p>
            <text:p text:style-name="common-al"/>
            <text:p text:style-name="common-al">Het zaaknummer is CLZ-000538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9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812</meta:user-defined>
    <dc:language>nl</dc:language>
    <meta:user-defined meta:name="DC.title">Verleende omgevingsvergunning voor het toevoegen van een huisnummer/woning, wijzigen bestemmingsplan aan Greate Buorren 45, 8732 EE Kûbaard, verzoeklocatie 2024112601982</meta:user-defined>
    <meta:user-defined meta:name="OVERHEIDop.locatietype/OVERHEIDop.gebiedsmarkering">GeometrieRef</meta:user-defined>
    <meta:user-defined meta:name="DCTERMS.W3CDTF/DCTERMS.available">2025-02-27</meta:user-defined>
    <meta:user-defined meta:name="DCTERMS.W3CDTF/OVERHEIDop.jaargang">2025</meta:user-defined>
    <meta:user-defined meta:name="OVERHEIDop.externeBijlage">afwijkvergunning|exb-2025-7396</meta:user-defined>
    <meta:user-defined meta:name="OVERHEIDop.publicationIssue">82966</meta:user-defined>
    <meta:user-defined meta:name="OVERHEIDop.GmbID/DC.identifier">gmb-2025-82966</meta:user-defined>
    <meta:user-defined meta:name="OVERHEIDop.versieInformatie"/>
  </office:meta>
</office:document-meta>
</file>