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getrokken toestemming voor het bouwen van een houtskeletwoning aan Slotenmakerstraat 2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verleende vergunning</text:span>
          </text:p>
            <text:p text:style-name="common-al">Intrekken verleende omgevingsvergunning / Slotenmakerstraat 2, 6101 SK Echt / Echt-Susteren / bekendgemaakt op 13 februari 2025 / het bouwen van een houtskeletwoning / Activiteit: Bouwen – Uitrit aanleggen of veranderen – Handelen in strijd met regels ruimtelijke ordening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februar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960</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60</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960</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ngetrokken toestemming voor het bouwen van een houtskeletwoning aan Slotenmakerstraat 2 te Echt</meta:user-defined>
    <meta:user-defined meta:name="DCTERMS.W3CDTF/DCTERMS.available">2025-02-27</meta:user-defined>
    <meta:user-defined meta:name="DCTERMS.W3CDTF/OVERHEIDop.jaargang">2025</meta:user-defined>
    <meta:user-defined meta:name="OVERHEIDop.publicationIssue">82960</meta:user-defined>
    <meta:user-defined meta:name="OVERHEIDop.GmbID/DC.identifier">gmb-2025-82960</meta:user-defined>
    <meta:user-defined meta:name="OVERHEIDop.versieInformatie"/>
  </office:meta>
</office:document-meta>
</file>