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dijk 139, 1501 CE Zaandam - het herstellen van de fundering en verbouwen kapperszaak/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755 - het herstellen van de fundering en verbouwen kapperszaak/woning -  - op de locatie Zuiddijk 139, 1501 CE Zaandam</text:p>
            <text:p text:style-name="common-al">Aanvraag ontvangen: 27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295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5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5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755</meta:user-defined>
    <dc:language>nl</dc:language>
    <meta:user-defined meta:name="OVERHEIDop.locatietype/OVERHEIDop.gebiedsmarkering">Punt</meta:user-defined>
    <meta:user-defined meta:name="DC.title">Aanvraag omgevingsvergunning - Zuiddijk 139, 1501 CE Zaandam - het herstellen van de fundering en verbouwen kapperszaak/won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954</meta:user-defined>
    <meta:user-defined meta:name="OVERHEIDop.GmbID/DC.identifier">gmb-2025-82954</meta:user-defined>
    <meta:user-defined meta:name="OVERHEIDop.versieInformatie"/>
  </office:meta>
</office:document-meta>
</file>