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zwaar en beroep Vergunningen 2024</text:p>
      <text:section text:name="regeling_id1-3-2" text:style-name="regeling">
        <text:section text:name="aanhef_id1-3-2-1" text:style-name="aanhef">
          <text:section text:name="preambule_id1-3-2-1-1" text:style-name="preambule">
            <text:p text:style-name="al">De teamleider van het team Vergunningen,</text:p>
            <text:p text:style-name="al"/>
            <text:p text:style-name="al">Overwegende dat Burgemeester en Wethouders van Zwolle op 8-10-2024 hebben besloten aan te wijzen als gemeenteambtenaar, bedoeld in artikel 231, tweede lid, onderdeel b van de Gemeentewet, de teamleider van het team Vergunningen m.b.t. de heffing van leges ter zake van standplaatsen, leges kadaster en landmeten, leges voor documentatie en voor iedere andere vergunning niet concreet genoemd in de legesverordening, parkeerbelastingen voor zover het betreft artikel 1, letter b, jo artikel 6 lid 2 van de verordening parkeerbelastingen, leges ontheffing tijdelijke lozing op gemeentelijke riolering, leges Leegstandswet, leges Winkeltijdenwet, leges Wet op de kansspelen, leges ter verkrijging van een ontheffing inzake de Wegenverkeerswet jo. RVV en/of voertuigreglement voor zover B&amp;W bevoegd zijn, leges i.v.m. verklaring van geen bezwaar o.g.v. Luchtvaartwet i.v.m. oplaten ballon of helikoptervergunningen, leges voor ondergrondse leidingen e.d., heffing leges ex. APV en andere plaatselijke verordeningen, leges registreren van kinderopvang, leges genoemd in hoofdstuk 3 van de tarieventabel behorende bij de Legesverordening, precariobelasting onderdeel 4 van de tarieventabel behorende bij de verordening precariobelasting.</text:p>
            <text:p text:style-name="al"/>
            <text:p text:style-name="al">Dat zij, gelet op bovenstaande, het wenselijk acht haar bevoegdheden op grond van bovengenoemd besluit uitsluitend met betrekking tot het beslissen op bezwaarschriften en vertegenwoordiging bij beroepsprocedures t.a.v. bovengenoemde heffingen, belastingen en leges te mandateren aan het hoofd van de afdeling Juridische Z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Juridische Zaken haar bevoegdheden op grond van het “Aanwijzingsbesluit heffings- en invorderingsambtenaar 2024” van Burgemeester en Wethouders van Zwolle d.d. 8-10-2024 met betrekking tot uitsluitend het onderdeel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2024</text:span></text:p>
            <text:p><text:span text:style-name="functie"/></text:p>
          </text:section>
          <text:section text:name="ondertekening_id1-3-2-3-2">
            <text:p><text:span text:style-name="functie"/></text:p>
            <text:p><text:span text:style-name="functie">M. van der Veen</text:span></text:p>
            <text:p><text:span text:style-name="functie">Teamleider van het team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parkeerbelastingen 2025]|[https://lokaleregelgeving.overheid.nl/CVDR731409/1</meta:user-defined>
    <meta:user-defined meta:name="DC.source">Verordening op de heffing en de invordering van leges 2025]|[https://lokaleregelgeving.overheid.nl/CVDR731426/1</meta:user-defined>
    <meta:user-defined meta:name="DC.source">Verordening op de heffing en de invordering van precariobelasting 2025]|[https://lokaleregelgeving.overheid.nl/CVDR731435/1</meta:user-defined>
    <meta:user-defined meta:name="DC.source">Winkeltijdenwet]|[1.0:c:BWBR0007952&amp;g=2022-01-01</meta:user-defined>
    <meta:user-defined meta:name="DC.source">Wet op de kansspelen]|[1.0:c:BWBR0002469&amp;g=2025-02-12</meta:user-defined>
    <meta:user-defined meta:name="DC.source">Wegenverkeerswet 1994]|[1.0:c:BWBR0006622&amp;g=2025-01-01</meta:user-defined>
    <meta:user-defined meta:name="DC.source">Luchtvaartwet]|[1.0:c:BWBR0002267&amp;g=2024-01-01</meta:user-defined>
    <meta:user-defined meta:name="DCTERMS.alternative">Mandaatbesluit bezwaar en beroep Vergunningen 2024</meta:user-defined>
    <dc:language>nl</dc:language>
    <meta:user-defined meta:name="OVERHEIDop.locatietype/OVERHEIDop.gebiedsmarkering">Gemeente</meta:user-defined>
    <meta:user-defined meta:name="DC.title">Mandaatbesluit bezwaar en beroep Vergunningen 2024</meta:user-defined>
    <meta:user-defined meta:name="DCTERMS.W3CDTF/DCTERMS.available">2025-02-27</meta:user-defined>
    <meta:user-defined meta:name="DCTERMS.W3CDTF/OVERHEIDop.jaargang">2025</meta:user-defined>
    <meta:user-defined meta:name="OVERHEIDop.publicationIssue">82950</meta:user-defined>
    <meta:user-defined meta:name="OVERHEIDop.betreftRegeling">CVDR736058_1</meta:user-defined>
    <meta:user-defined meta:name="OVERHEIDop.GmbID/DC.identifier">gmb-2025-82950</meta:user-defined>
    <meta:user-defined meta:name="xs:date/OVERHEIDop.startdatum">2025-02-28</meta:user-defined>
    <meta:user-defined meta:name="OVERHEIDop.versieInformatie"/>
  </office:meta>
</office:document-meta>
</file>