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huurvergunning Navolaa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3 september 2024 hebben wij een aanvraag voor de verhuurvergunning ontvangen voor het verhuren van woonruimte in Vrieheide met zaaknummer Z-24368600. De verhuurvergunning zoals bedoeld in artikel 2 van de verhuurverordening Heerlen 2024 is aangevraagd voor Navolaan 58, 6414 HH te Heerlen. Hierna volgt onze beslissing.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 en wethouders, hebben wij op 24 februari 2025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<text:a xlink:href="http://www.heerlen.nl/bezwaarschrift-indienen" xlink:type="simple">www.heerlen.nl/bezwaarschrift-indienen</text:a>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genrechter Rechtbank Limburg, Postbus 950, 6040 AZ Roermond. U kunt het verzoekschrift ook digitaal indienen. </text:p>
            <text:p text:style-name="common-al"/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per e-mail en via <text:a xlink:href="http://www.officielebekendmakingen.nl/" xlink:type="simple">www.officielebekendmakingen.nl</text:a>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94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4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Besluit verhuurvergunning Navolaan 58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49</meta:user-defined>
    <meta:user-defined meta:name="OVERHEIDop.GmbID/DC.identifier">gmb-2025-82949</meta:user-defined>
    <meta:user-defined meta:name="OVERHEIDop.versieInformatie"/>
  </office:meta>
</office:document-meta>
</file>