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zwaar en beroep Omgevingsrecht 2024</text:p>
      <text:section text:name="regeling_id1-3-2" text:style-name="regeling">
        <text:section text:name="aanhef_id1-3-2-1" text:style-name="aanhef">
          <text:section text:name="preambule_id1-3-2-1-1" text:style-name="preambule">
            <text:p text:style-name="al">De teamleider van het team VTH Omgevingsrecht,</text:p>
            <text:p text:style-name="al"/>
            <text:p text:style-name="al">Overwegende dat Burgemeester en Wethouders van Zwolle op 28-11-2023 hebben besloten aan te wijzen als gemeenteambtenaar, bedoeld in artikel 231, tweede lid, onderdeel b van de Gemeentewet, de teamleider van het team VTH Omgevingsrecht t m.b.t. de heffing van leges genoemd in hoofdstuk 2 van de tarieventabel behorende bij de legesverordening .</text:p>
            <text:p text:style-name="al"/>
            <text:p text:style-name="al">Dat zij, gelet op bovenstaande, het wenselijk acht haar bevoegdheden op grond van bovengenoemd besluit uitsluitend met betrekking tot het beslissen op bezwaarschriften en vertegenwoordiging bij beroepsprocedures t.a.v. bovengenoemde heffingen, belastingen en leges te mandateren aan het hoofd van de afdeling Juridische Z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Juridische Zaken haar bevoegdheden op grond van het “Aanwijzingsbesluit heffings- en invorderingsambtenaar” van Burgemeester en Wethouders van Zwolle d.d. 8-10-2024 met betrekking tot uitsluitend het onderdeel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2024</text:span></text:p>
            <text:p><text:span text:style-name="functie"/></text:p>
          </text:section>
          <text:section text:name="ondertekening_id1-3-2-3-2">
            <text:p><text:span text:style-name="functie"/></text:p>
            <text:p><text:span text:style-name="functie">W. IJzerman</text:span></text:p>
            <text:p><text:span text:style-name="functie">Teamleider van het team VTH Omgeving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4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4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4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leges 2025]|[https://lokaleregelgeving.overheid.nl/CVDR731426/1</meta:user-defined>
    <meta:user-defined meta:name="DCTERMS.alternative">Mandaatbesluit bezwaar en beroep Omgevingsrecht 2024</meta:user-defined>
    <dc:language>nl</dc:language>
    <meta:user-defined meta:name="OVERHEIDop.locatietype/OVERHEIDop.gebiedsmarkering">Gemeente</meta:user-defined>
    <meta:user-defined meta:name="DC.title">Mandaatbesluit bezwaar en beroep Omgevingsrecht 2024</meta:user-defined>
    <meta:user-defined meta:name="DCTERMS.W3CDTF/DCTERMS.available">2025-02-27</meta:user-defined>
    <meta:user-defined meta:name="DCTERMS.W3CDTF/OVERHEIDop.jaargang">2025</meta:user-defined>
    <meta:user-defined meta:name="OVERHEIDop.publicationIssue">82946</meta:user-defined>
    <meta:user-defined meta:name="OVERHEIDop.betreftRegeling">CVDR736057_1</meta:user-defined>
    <meta:user-defined meta:name="OVERHEIDop.GmbID/DC.identifier">gmb-2025-82946</meta:user-defined>
    <meta:user-defined meta:name="xs:date/OVERHEIDop.startdatum">2025-02-28</meta:user-defined>
    <meta:user-defined meta:name="OVERHEIDop.versieInformatie"/>
  </office:meta>
</office:document-meta>
</file>