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zwaar en beroep Financiën 2024</text:p>
      <text:section text:name="regeling_id1-3-2" text:style-name="regeling">
        <text:section text:name="aanhef_id1-3-2-1" text:style-name="aanhef">
          <text:section text:name="preambule_id1-3-2-1-1" text:style-name="preambule">
            <text:p text:style-name="al">Het hoofd van de afdeling Financiën,</text:p>
            <text:p text:style-name="al"/>
            <text:list text:style-name="id1-3-2-1-1-3">
              <text:list-item text:style-override="id1-3-2-1-1-3-1">
                <text:number>1.</text:number>
                <text:p text:style-name="al">Overwegende dat Burgemeester en Wethouders van Zwolle op 8-10-2024 hebben besloten aan te wijzen als gemeenteambtenaar, bedoeld in artikel 231, tweede lid, onderdeel b van de Gemeentewet, het hoofd van de afdeling Financiën m.b.t. de heffing van precariobelasting onderdeel 1 van de tarieventabel behorende bij de verordening precariobelasting, toeristenbelasting, bedrijveninvesteringszone en van niet genoemde leges.</text:p>
                <text:p text:style-name="al"/>
              </text:list-item>
              <text:list-item text:style-override="id1-3-2-1-1-3-2">
                <text:number/>
                <text:p text:style-name="al">Dat zij, gelet op bovenstaande, het wenselijk acht haar bevoegdheden op grond van bovengenoemd besluit uitsluitend met betrekking tot het beslissen op bezwaarschriften en vertegenwoordiging bij beroepsprocedures t.a.v. bovengenoemde heffingen, belastingen en leges te mandateren aan het hoofd van de afdeling Juridische Zak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Juridische Zaken haar bevoegdheden op grond van het “Aanwijzingsbesluit heffings- en invorderingsambtenaar 2024” van Burgemeester en Wethouders van Zwolle d.d. 8-10-2024 met betrekking tot uitsluitend het onderdeel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28 oktober 2024</text:span></text:p>
            <text:p><text:span text:style-name="functie"/></text:p>
          </text:section>
          <text:section text:name="ondertekening_id1-3-2-3-2">
            <text:p><text:span text:style-name="functie"/></text:p>
            <text:p><text:span text:style-name="functie">P.W. Schoorlemmer</text:span></text:p>
            <text:p><text:span text:style-name="functie">Afdelingshoofd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precariobelasting 2025]|[https://lokaleregelgeving.overheid.nl/CVDR731435/1</meta:user-defined>
    <meta:user-defined meta:name="DC.source">Verordening op de heffing en de invordering van toeristenbelasting 2025]|[https://lokaleregelgeving.overheid.nl/CVDR731443/1</meta:user-defined>
    <meta:user-defined meta:name="DCTERMS.alternative">Mandaatbesluit bezwaar en beroep Financiën 2024</meta:user-defined>
    <dc:language>nl</dc:language>
    <meta:user-defined meta:name="OVERHEIDop.locatietype/OVERHEIDop.gebiedsmarkering">Gemeente</meta:user-defined>
    <meta:user-defined meta:name="DC.title">Mandaatbesluit bezwaar en beroep Financiën 2024</meta:user-defined>
    <meta:user-defined meta:name="DCTERMS.W3CDTF/DCTERMS.available">2025-02-27</meta:user-defined>
    <meta:user-defined meta:name="DCTERMS.W3CDTF/OVERHEIDop.jaargang">2025</meta:user-defined>
    <meta:user-defined meta:name="OVERHEIDop.publicationIssue">82933</meta:user-defined>
    <meta:user-defined meta:name="OVERHEIDop.betreftRegeling">CVDR736055_1</meta:user-defined>
    <meta:user-defined meta:name="OVERHEIDop.GmbID/DC.identifier">gmb-2025-82933</meta:user-defined>
    <meta:user-defined meta:name="xs:date/OVERHEIDop.startdatum">2025-02-28</meta:user-defined>
    <meta:user-defined meta:name="OVERHEIDop.versieInformatie"/>
  </office:meta>
</office:document-meta>
</file>