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bezwaar en beroep Burgerzaken 2024</text:p>
      <text:section text:name="regeling_id1-3-2" text:style-name="regeling">
        <text:section text:name="aanhef_id1-3-2-1" text:style-name="aanhef">
          <text:section text:name="preambule_id1-3-2-1-1" text:style-name="preambule">
            <text:p text:style-name="al">Het hoofd van de sectie Burgerzaken,</text:p>
            <text:p text:style-name="al"/>
            <text:p text:style-name="al">Overwegende dat Burgemeester en Wethouders van Zwolle op 8-10-2024 hebben besloten aan te wijzen als gemeenteambtenaar, bedoeld in artikel 231, tweede lid, onderdeel b van de Gemeentewet, het hoofd van de sectie Burgerzaken m.b.t. de heffing van leges Burgerzaken zoals vermeld in paragraaf 1.1 t/m 1.6, 1.8 en 1.9 van titel 1 van de tarieventabel behorende bij de Legesverordening, leges Wet op de Lijkbezorging en de heffing van begraafplaatsrechten m.u.v. onderhoudsrechten.</text:p>
            <text:p text:style-name="al"/>
            <text:p text:style-name="al">Dat zij, gelet op bovenstaande, het wenselijk acht haar bevoegdheden op grond van bovengenoemd besluit uitsluitend met betrekking tot het beslissen op bezwaarschriften en vertegenwoordiging bij beroepsprocedures t.a.v. bovengenoemde heffingen, belastingen en leges te mandateren aan het hoofd van de afdeling Juridische Zak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hoofd van de afdeling Juridische Zaken haar bevoegdheden op grond van het “Aanwijzingsbesluit heffings- en invorderingsambtenaar 2024” van Burgemeester en Wethouders van Zwolle d.d. 8-10-2024 met betrekking tot uitsluitend het onderdeel “het beslissen op bezwaarschriften en vertegenwoordiging bij beroepsprocedures” t.a.v. bovengenoemde heffingen, belastingen en leges te mandateren;</text:p>
              </text:list-item>
              <text:list-item text:style-override="id1-3-2-2-1-2-2">
                <text:number>2.</text:number>
                <text:p text:style-name="al">ondermandaat van bovengenoemde bevoegdheden is mogelijk;</text:p>
              </text:list-item>
              <text:list-item text:style-override="id1-3-2-2-1-2-3">
                <text:number>3.</text:number>
                <text:p text:style-name="al">te bepalen dat dit besluit in werking treedt met ingang van de eerste dag na die van de bekendmaking;</text:p>
              </text:list-item>
              <text:list-item text:style-override="id1-3-2-2-1-2-4">
                <text:number>4.</text:number>
                <text:p text:style-name="al">te bepalen dat dit besluit terugwerkende kracht heeft tot 8 oktober 2024.</text:p>
              </text:list-item>
            </text:list>
          </text:section>
        </text:section>
        <text:section text:name="regeling-sluiting_id1-3-2-3" text:style-name="regeling-sluiting">
          <text:section text:name="ondertekening_id1-3-2-3-1">
            <text:p><text:span text:style-name="functie">Zwolle, 3 december 2024</text:span></text:p>
            <text:p><text:span text:style-name="functie"/></text:p>
          </text:section>
          <text:section text:name="ondertekening_id1-3-2-3-2">
            <text:p><text:span text:style-name="functie"/></text:p>
            <text:p><text:span text:style-name="functie">F. Koornstra-Abdoel,</text:span></text:p>
            <text:p><text:span text:style-name="functie">Sectiehoofd Burgerzak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92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2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2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Zwolle</meta:user-defined>
    <meta:user-defined meta:name="OVERHEIDop.Rubriek/DC.type">delegatie- of mandaatbesluit</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rtikel 231, tweede lid, van de Gemeentewet]|[1.0:c:BWBR0005416&amp;artikel=231&amp;lid=2&amp;g=2025-01-01</meta:user-defined>
    <meta:user-defined meta:name="DC.source">Verordening op de heffing en de invordering van leges 2025]|[https://lokaleregelgeving.overheid.nl/CVDR731426/1</meta:user-defined>
    <meta:user-defined meta:name="DC.source">Verordening op de heffing en de invordering van rechten voor het gebruik van de gemeentelijke begraafplaatsen 2025]|[https://lokaleregelgeving.overheid.nl/CVDR731422/1</meta:user-defined>
    <meta:user-defined meta:name="DCTERMS.alternative">Besluit tot mandatering aan hoofd afdeling Juridische Zaken</meta:user-defined>
    <dc:language>nl</dc:language>
    <meta:user-defined meta:name="OVERHEIDop.locatietype/OVERHEIDop.gebiedsmarkering">Gemeente</meta:user-defined>
    <meta:user-defined meta:name="DC.title">Mandaatbesluit bezwaar en beroep Burgerzaken 2024</meta:user-defined>
    <meta:user-defined meta:name="DCTERMS.W3CDTF/DCTERMS.available">2025-02-27</meta:user-defined>
    <meta:user-defined meta:name="DCTERMS.W3CDTF/OVERHEIDop.jaargang">2025</meta:user-defined>
    <meta:user-defined meta:name="OVERHEIDop.publicationIssue">82926</meta:user-defined>
    <meta:user-defined meta:name="OVERHEIDop.betreftRegeling">CVDR736054_1</meta:user-defined>
    <meta:user-defined meta:name="OVERHEIDop.GmbID/DC.identifier">gmb-2025-82926</meta:user-defined>
    <meta:user-defined meta:name="xs:date/OVERHEIDop.startdatum">2025-02-28</meta:user-defined>
    <meta:user-defined meta:name="OVERHEIDop.versieInformatie"/>
  </office:meta>
</office:document-meta>
</file>