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een uitrit aan Heemraad 38, 4285 T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een uitrit aan Heemraad 38, 4285 TC Woudrichem (2025-0060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5. De gemeente neemt daarover waarschijnlijk voor 1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9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6077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Gemeente Altena - Aanvraag vergunning voor het verbreden van een uitrit aan Heemraad 38, 4285 TC Woudri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25</meta:user-defined>
    <meta:user-defined meta:name="OVERHEIDop.GmbID/DC.identifier">gmb-2025-82925</meta:user-defined>
    <meta:user-defined meta:name="OVERHEIDop.versieInformatie"/>
  </office:meta>
</office:document-meta>
</file>