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akvensters aan Kermergracht 1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akvensters op locatie Kermergracht 19, 1141BD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7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92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akvensters aan Kermergracht 19 te Monnicken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23</meta:user-defined>
    <meta:user-defined meta:name="OVERHEIDop.GmbID/DC.identifier">gmb-2025-82923</meta:user-defined>
    <meta:user-defined meta:name="OVERHEIDop.versieInformatie"/>
  </office:meta>
</office:document-meta>
</file>