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Echter Revue “Ech Boetespel op verschillende datums aan Edisonweg 1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disonweg 12, 6101 XJ te Echt / Echt-Susteren / bekendgemaakt op 20 februari 2025 / het organiseren van het evenement Echter Revue “Ech Boetespel” op 4, 5, 11, 12, 18 en 19 25 van 2 april 20.00 uur tot 01.00 uur en op 6, 13 en 20 april van 14.00 uur tot 22.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9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Echter Revue “Ech Boetespel op verschillende datums aan Edisonweg 12 te Echt</meta:user-defined>
    <meta:user-defined meta:name="DCTERMS.W3CDTF/DCTERMS.available">2025-02-27</meta:user-defined>
    <meta:user-defined meta:name="DCTERMS.W3CDTF/OVERHEIDop.jaargang">2025</meta:user-defined>
    <meta:user-defined meta:name="OVERHEIDop.publicationIssue">82922</meta:user-defined>
    <meta:user-defined meta:name="OVERHEIDop.GmbID/DC.identifier">gmb-2025-82922</meta:user-defined>
    <meta:user-defined meta:name="OVERHEIDop.versieInformatie"/>
  </office:meta>
</office:document-meta>
</file>