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mandatering aan administratief medewerker parkeer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Juridische Zaken,</text:p>
            <text:p text:style-name="al"/>
            <text:p text:style-name="al">Overwegende dat Burgemeester en Wethouders van Zwolle op 8-10-2024 hebben besloten aan te wijzen als gemeenteambtenaar, bedoeld in artikel 231, tweede lid, onderdeel b van de Gemeentewet, het hoofd van de afdeling Juridische Zaken m.b.t. de heffing van parkeerbelasting voor zover het betreft artikel 1, letter a, jo artikel 6 lid 1 van de verordening parkeerbelastingen.</text:p>
            <text:p text:style-name="al"/>
            <text:p text:style-name="al">Dat zij, gelet op bovenstaande, het wenselijk acht haar bevoegdheden op grond van bovengenoemd besluit, met uitzondering van de vertegenwoordiging bij beroepsprocedures, te mandateren aan de administratief medewerker parkeerbelastingen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administratief medewerker parkeerbelastingen haar bevoegdheden op grond van het “Aanwijzingsbesluit heffingsambtenaar” van Burgemeester en Wethouders van Zwolle d.d. 8-10-2024, met uitzondering van de vertegenwoordiging bij beroepsprocedures, te mandateren;</text:p>
              </text:list-item>
              <text:list-item text:style-override="id1-3-2-2-1-2-2">
                <text:number>2.</text:number>
                <text:p text:style-name="al">te bepalen dat dit besluit in werking treedt met ingang van de eerste dag na de bekendmaking;</text:p>
              </text:list-item>
              <text:list-item text:style-override="id1-3-2-2-1-2-3">
                <text:number>3.</text:number>
                <text:p text:style-name="al">te bepalen dat dit besluit terugwerkende kracht heeft tot 8 oktober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wolle, 21 jan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M.C. Veldman</text:span></text:p>
            <text:p><text:span text:style-name="functie">Afdelingshoofd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9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Zwol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1-01</meta:user-defined>
    <meta:user-defined meta:name="DC.source">Verordening op de heffing en de invordering van parkeerbelastingen 2025]|[https://lokaleregelgeving.overheid.nl/CVDR731409/1</meta:user-defined>
    <meta:user-defined meta:name="DCTERMS.alternative">Besluit tot mandatering aan administratief medewerker parkeerbelastingen</meta:user-defined>
    <dc:language>nl</dc:language>
    <meta:user-defined meta:name="OVERHEIDop.locatietype/OVERHEIDop.gebiedsmarkering">Gemeente</meta:user-defined>
    <meta:user-defined meta:name="DC.title">Besluit tot mandatering aan administratief medewerker parkeerbelast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21</meta:user-defined>
    <meta:user-defined meta:name="OVERHEIDop.betreftRegeling">CVDR736053_1</meta:user-defined>
    <meta:user-defined meta:name="OVERHEIDop.GmbID/DC.identifier">gmb-2025-82921</meta:user-defined>
    <meta:user-defined meta:name="xs:date/OVERHEIDop.startdatum">2025-02-28</meta:user-defined>
    <meta:user-defined meta:name="OVERHEIDop.versieInformatie"/>
  </office:meta>
</office:document-meta>
</file>