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edderstraat 5-161, Hengelolaan 180-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door middel van het aanbrengen van buitengevelisolatie, vervangen van kozijnen, het plaatsen van hekwerken op balkons en het plaatsen van 20 nieuwe balkons</text:p>
            <text:p text:style-name="common-al"/>
            <text:p text:style-name="common-al">Ons kenmerk: VTH2025-218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edderstraat 149, 2545 RL 's-Gravenhage, Hengelolaan 352, 2545 JZ 's-Gravenhage, Hengelolaan 394, 2545 JZ 's-Gravenhage, Hengelolaan 180, 2545 JV 's-Gravenhage, Hengelolaan 182, 2545 JV 's-Gravenhage, Hengelolaan 184, 2545 JV 's-Gravenhage, Hengelolaan 186, 2545 JV 's-Gravenhage, Hengelolaan 190, 2545 JV 's-Gravenhage, Hengelolaan 192, 2545 JV 's-Gravenhage, Hengelolaan 196, 2545 JV 's-Gravenhage, Hengelolaan 198, 2545 JV 's-Gravenhage, Hengelolaan 200, 2545 JV 's-Gravenhage, Hengelolaan 202, 2545 JV 's-Gravenhage, Hengelolaan 204, 2545 JV 's-Gravenhage, Hengelolaan 208, 2545 JV 's-Gravenhage, Hengelolaan 210, 2545 JV 's-Gravenhage, Hengelolaan 212, 2545 JV 's-Gravenhage, Hengelolaan 214, 2545 JV 's-Gravenhage, Hengelolaan 216, 2545 JV 's-Gravenhage, Hengelolaan 218, 2545 JV 's-Gravenhage, Hengelolaan 220, 2545 JV 's-Gravenhage, Hengelolaan 222, 2545 JV 's-Gravenhage, Hengelolaan 226, 2545 JV 's-Gravenhage, Hengelolaan 228, 2545 JV 's-Gravenhage, Hengelolaan 230, 2545 JV 's-Gravenhage, Hengelolaan 232, 2545 JV 's-Gravenhage, Hengelolaan 234, 2545 JW 's-Gravenhage, Hengelolaan 236, 2545 JW 's-Gravenhage, Hengelolaan 238, 2545 JW 's-Gravenhage, Hengelolaan 240, 2545 JW 's-Gravenhage, Hengelolaan 244, 2545 JW 's-Gravenhage, Hengelolaan 246, 2545 JW 's-Gravenhage, Hengelolaan 248, 2545 JW 's-Gravenhage, Hengelolaan 250, 2545 JW 's-Gravenhage, Hengelolaan 252, 2545 JW 's-Gravenhage, Hengelolaan 254, 2545 JW 's-Gravenhage, Hengelolaan 256, 2545 JW 's-Gravenhage, Hengelolaan 258, 2545 JW 's-Gravenhage, Hengelolaan 262, 2545 JW 's-Gravenhage, Hengelolaan 264, 2545 JW 's-Gravenhage, Hengelolaan 266, 2545 JW 's-Gravenhage, Hengelolaan 268, 2545 JW 's-Gravenhage, Hengelolaan 270, 2545 JW 's-Gravenhage, Hengelolaan 272, 2545 JW 's-Gravenhage, Hengelolaan 274, 2545 JW 's-Gravenhage, Hengelolaan 276, 2545 JW 's-Gravenhage, Hengelolaan 280, 2545 JW 's-Gravenhage, Hengelolaan 282, 2545 JW 's-Gravenhage, Hengelolaan 284, 2545 JW 's-Gravenhage, Hengelolaan 286, 2545 JW 's-Gravenhage, Hengelolaan 288, 2545 JX 's-Gravenhage, Hengelolaan 290, 2545 JX 's-Gravenhage, Hengelolaan 292, 2545 JX 's-Gravenhage, Hengelolaan 294, 2545 JX 's-Gravenhage, Hengelolaan 298, 2545 JX 's-Gravenhage, Hengelolaan 300, 2545 JX 's-Gravenhage, Hengelolaan 302, 2545 JX 's-Gravenhage, Hengelolaan 304, 2545 JX 's-Gravenhage, Hengelolaan 306, 2545 JX 's-Gravenhage, Hengelolaan 308, 2545 JX 's-Gravenhage, Hengelolaan 310, 2545 JX 's-Gravenhage, Hengelolaan 312, 2545 JX 's-Gravenhage, Hengelolaan 316, 2545 JX 's-Gravenhage, Hengelolaan 318, 2545 JX 's-Gravenhage, Hengelolaan 320, 2545 JX 's-Gravenhage, Hengelolaan 322, 2545 JX 's-Gravenhage, Hengelolaan 324, 2545 JX 's-Gravenhage, Hengelolaan 326, 2545 JX 's-Gravenhage, Hengelolaan 328, 2545 JX 's-Gravenhage, Hengelolaan 330, 2545 JX 's-Gravenhage, Hengelolaan 334, 2545 JX 's-Gravenhage, Hengelolaan 336, 2545 JX 's-Gravenhage, Hengelolaan 338, 2545 JX 's-Gravenhage, Hengelolaan 340, 2545 JX 's-Gravenhage, Hengelolaan 342, 2545 JZ 's-Gravenhage, Hengelolaan 344, 2545 JZ 's-Gravenhage, Hengelolaan 346, 2545 JZ 's-Gravenhage, Hengelolaan 348, 2545 JZ 's-Gravenhage, Hengelolaan 354, 2545 JZ 's-Gravenhage, Hengelolaan 356, 2545 JZ 's-Gravenhage, Hengelolaan 358, 2545 JZ 's-Gravenhage, Hengelolaan 360, 2545 JZ 's-Gravenhage, Hengelolaan 362, 2545 JZ 's-Gravenhage, Hengelolaan 364, 2545 JZ 's-Gravenhage, Hengelolaan 366, 2545 JZ 's-Gravenhage, Hengelolaan 370, 2545 JZ 's-Gravenhage, Hengelolaan 372, 2545 JZ 's-Gravenhage, Hengelolaan 374, 2545 JZ 's-Gravenhage, Hengelolaan 376, 2545 JZ 's-Gravenhage, Hengelolaan 378, 2545 JZ 's-Gravenhage, Hengelolaan 380, 2545 JZ 's-Gravenhage, Hengelolaan 382, 2545 JZ 's-Gravenhage, Hengelolaan 384, 2545 JZ 's-Gravenhage, Hengelolaan 388, 2545 JZ 's-Gravenhage, Hengelolaan 390, 2545 JZ 's-Gravenhage, Hengelolaan 392, 2545 JZ 's-Gravenhage, Vledderstraat 5, 2545 RH 's-Gravenhage, Vledderstraat 7, 2545 RH 's-Gravenhage, Vledderstraat 9, 2545 RH 's-Gravenhage, Vledderstraat 13, 2545 RH 's-Gravenhage, Vledderstraat 15, 2545 RH 's-Gravenhage, Vledderstraat 17, 2545 RH 's-Gravenhage, Vledderstraat 19, 2545 RH 's-Gravenhage, Vledderstraat 21, 2545 RH 's-Gravenhage, Vledderstraat 23, 2545 RH 's-Gravenhage, Vledderstraat 27, 2545 RH 's-Gravenhage, Vledderstraat 29, 2545 RH 's-Gravenhage, Vledderstraat 31, 2545 RH 's-Gravenhage, Vledderstraat 33, 2545 RH 's-Gravenhage, Vledderstraat 35, 2545 RH 's-Gravenhage, Vledderstraat 37, 2545 RH 's-Gravenhage, Vledderstraat 41, 2545 RH 's-Gravenhage, Vledderstraat 43, 2545 RH 's-Gravenhage, Vledderstraat 45, 2545 RH 's-Gravenhage, Vledderstraat 47, 2545 RJ 's-Gravenhage, Vledderstraat 49, 2545 RJ 's-Gravenhage, Vledderstraat 51, 2545 RJ 's-Gravenhage, Vledderstraat 55, 2545 RJ 's-Gravenhage, Vledderstraat 57, 2545 RJ 's-Gravenhage, Vledderstraat 59, 2545 RJ 's-Gravenhage, Vledderstraat 61, 2545 RJ 's-Gravenhage, Vledderstraat 63, 2545 RJ 's-Gravenhage, Vledderstraat 65, 2545 RJ 's-Gravenhage, Vledderstraat 67, 2545 RJ 's-Gravenhage, Vledderstraat 71, 2545 RJ 's-Gravenhage, Vledderstraat 73, 2545 RJ 's-Gravenhage, Vledderstraat 75, 2545 RJ 's-Gravenhage, Vledderstraat 77, 2545 RJ 's-Gravenhage, Vledderstraat 79, 2545 RJ 's-Gravenhage, Vledderstraat 81, 2545 RJ 's-Gravenhage, Vledderstraat 85, 2545 RJ 's-Gravenhage, Vledderstraat 87, 2545 RJ 's-Gravenhage, Vledderstraat 89, 2545 RJ 's-Gravenhage, Vledderstraat 91, 2545 RK 's-Gravenhage, Vledderstraat 93, 2545 RK 's-Gravenhage, Vledderstraat 95, 2545 RK 's-Gravenhage, Vledderstraat 99, 2545 RK 's-Gravenhage, Vledderstraat 101, 2545 RK 's-Gravenhage, Vledderstraat 103, 2545 RK 's-Gravenhage, Vledderstraat 105, 2545 RK 's-Gravenhage, Vledderstraat 107, 2545 RK 's-Gravenhage, Vledderstraat 109, 2545 RK 's-Gravenhage, Vledderstraat 111, 2545 RK 's-Gravenhage, Vledderstraat 115, 2545 RK 's-Gravenhage, Vledderstraat 117, 2545 RK 's-Gravenhage, Vledderstraat 119, 2545 RK 's-Gravenhage, Vledderstraat 121, 2545 RK 's-Gravenhage, Vledderstraat 123, 2545 RK 's-Gravenhage, Vledderstraat 125, 2545 RK 's-Gravenhage, Vledderstraat 129, 2545 RK 's-Gravenhage, Vledderstraat 131, 2545 RK 's-Gravenhage, Vledderstraat 133, 2545 RK 's-Gravenhage, Vledderstraat 135, 2545 RL 's-Gravenhage, Vledderstraat 137, 2545 RL 's-Gravenhage, Vledderstraat 139, 2545 RL 's-Gravenhage, Vledderstraat 143, 2545 RL 's-Gravenhage, Vledderstraat 145, 2545 RL 's-Gravenhage, Vledderstraat 147, 2545 RL 's-Gravenhage, Vledderstraat 151, 2545 RL 's-Gravenhage, Vledderstraat 153, 2545 RL 's-Gravenhage, Vledderstraat 157, 2545 RL 's-Gravenhage, Vledderstraat 159, 2545 RL 's-Gravenhage, Vledderstraat 161, 2545 RL 's-Gravenhage, Hengelolaan 194, 254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9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60</meta:user-defined>
    <meta:user-defined meta:name="DCTERMS.abstract">het verduurzamen van de panden door middel van het aanbrengen van buitengevelisolatie, vervangen van kozijnen, het plaatsen van hekwerken op balkons en het plaatsen van 20 nieuw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Vledderstraat 5-161, Hengelolaan 180-39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14</meta:user-defined>
    <meta:user-defined meta:name="OVERHEIDop.GmbID/DC.identifier">gmb-2025-82914</meta:user-defined>
    <meta:user-defined meta:name="OVERHEIDop.versieInformatie"/>
  </office:meta>
</office:document-meta>
</file>